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airco aan Graaf Janstraat 4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Ingetrokk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41 Graaf Janstraat 48 te Beverwijk, </text:span>
                </text:span>
                <text:span text:style-name="nadrukcur">airco plaatsen, ingetrokken op 23 juli 2025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1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897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7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7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41 </meta:user-defined>
    <dc:language>nl</dc:language>
    <meta:user-defined meta:name="OVERHEIDop.locatietype/OVERHEIDop.gebiedsmarkering">Adres</meta:user-defined>
    <meta:user-defined meta:name="DC.title">Toestemming voor het plaatsen van een airco aan Graaf Janstraat 48 te Beverwij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71</meta:user-defined>
    <meta:user-defined meta:name="OVERHEIDop.GmbID/DC.identifier">gmb-2025-338971</meta:user-defined>
    <meta:user-defined meta:name="OVERHEIDop.versieInformatie"/>
  </office:meta>
</office:document-meta>
</file>