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2 vakantie woningen aan Voorstraat 16 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6 Voorstraat 16 a te Wijk aan Zee, </text:span>
                </text:span>
                <text:span text:style-name="nadrukcur">oprichten 2 vakantie woningen, ontvangen op 28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6 </meta:user-defined>
    <dc:language>nl</dc:language>
    <meta:user-defined meta:name="OVERHEIDop.locatietype/OVERHEIDop.gebiedsmarkering">Adres</meta:user-defined>
    <meta:user-defined meta:name="DC.title">Aanvraag vergunning voor het oprichten 2 vakantie woningen aan Voorstraat 16 a te Wijk aan Ze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69</meta:user-defined>
    <meta:user-defined meta:name="OVERHEIDop.GmbID/DC.identifier">gmb-2025-338969</meta:user-defined>
    <meta:user-defined meta:name="OVERHEIDop.versieInformatie"/>
  </office:meta>
</office:document-meta>
</file>