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xteli9916e872-712e-4559-a454-0737494bbbbb.png" manifest:media-type="image/png"/>
  <manifest:file-entry manifest:full-path="Pictures/Grondgidsenib5b2e769-de59-4857-a889-6bbf4a8c0b4b.png" manifest:media-type="image/png"/>
  <manifest:file-entry manifest:full-path="Pictures/Picture7i51c4d466-6762-46e0-be73-aa2641497f38.png" manifest:media-type="image/x-eps"/>
  <manifest:file-entry manifest:full-path="Pictures/afb1i32f4a6c6-32de-4a34-94c6-483fa423b61a.png" manifest:media-type="image/x-eps"/>
  <manifest:file-entry manifest:full-path="Pictures/afb2iab324761-072c-4416-aafb-1d27386f9fd4.png" manifest:media-type="image/x-eps"/>
  <manifest:file-entry manifest:full-path="Pictures/afb3i6c2bf518-be69-4a11-b0be-208b8f4f7915.png" manifest:media-type="image/x-eps"/>
  <manifest:file-entry manifest:full-path="Pictures/afb4ie2942cad-04ae-4e25-b029-07c6bafc4843.png" manifest:media-type="image/x-eps"/>
  <manifest:file-entry manifest:full-path="Pictures/afb5i47754a8e-6266-4971-a796-8e3ba5df8aea.png" manifest:media-type="image/x-eps"/>
  <manifest:file-entry manifest:full-path="Pictures/afb6i8279ce0b-8f67-483a-bc8f-3457b934faef.png" manifest:media-type="image/x-eps"/>
  <manifest:file-entry manifest:full-path="Pictures/afb7iada2d959-498f-4fad-b65e-03e4516c4453.png" manifest:media-type="image/x-eps"/>
  <manifest:file-entry manifest:full-path="Pictures/afb8id1d8096a-b7b2-407a-af96-f6952d2e971d.png" manifest:media-type="image/x-eps"/>
  <manifest:file-entry manifest:full-path="Pictures/afb9i3ef3eaf7-4c9f-4497-93d2-b46b81973675.png" manifest:media-type="image/x-eps"/>
  <manifest:file-entry manifest:full-path="Pictures/afb10i07ab0213-350d-447a-b846-e91e6e44cfda.png" manifest:media-type="image/x-eps"/>
  <manifest:file-entry manifest:full-path="Pictures/afb11i1ced97c0-b987-4413-aca1-d5484f5ea0eb.png" manifest:media-type="image/x-eps"/>
  <manifest:file-entry manifest:full-path="Pictures/Picture16i55807d93-d29e-4ad4-9042-1c64e718fa21.png" manifest:media-type="image/x-eps"/>
  <manifest:file-entry manifest:full-path="Pictures/Picture17i60616ac8-91e0-4364-96d4-ad744b8b11b8.png" manifest:media-type="image/x-eps"/>
  <manifest:file-entry manifest:full-path="Pictures/afb12ib8356608-fdbb-4037-87c6-5df5d4e0ccfe.png" manifest:media-type="image/x-eps"/>
  <manifest:file-entry manifest:full-path="Pictures/Picture24i51de2f0a-05f9-4851-9646-de88cc6b5e2a.png" manifest:media-type="image/x-eps"/>
  <manifest:file-entry manifest:full-path="Pictures/Picture23ibdd9b1d9-da55-4b61-a7fa-5e6acde3f483.png" manifest:media-type="image/x-eps"/>
  <manifest:file-entry manifest:full-path="Pictures/Afbeelding9i142ef063-d578-451e-b4e3-2c8d6d7d9eed.png" manifest:media-type="image/x-eps"/>
  <manifest:file-entry manifest:full-path="Pictures/Picture2i20d57d77-8903-47d3-a72d-7996f21c5124.png" manifest:media-type="image/x-eps"/>
  <manifest:file-entry manifest:full-path="Pictures/Picture21i94805f54-365c-4afb-b76d-2f20f5dc924e.png" manifest:media-type="image/x-eps"/>
  <manifest:file-entry manifest:full-path="Pictures/Picture20ic908a2e0-7958-4c37-a71e-cab51e6f5b1d.png" manifest:media-type="image/x-eps"/>
  <manifest:file-entry manifest:full-path="Pictures/Picture25i61e0894f-5c10-4d60-b3bc-9a625d414cb6.png" manifest:media-type="image/x-eps"/>
  <manifest:file-entry manifest:full-path="Pictures/Picture26ib9d34633-fbf0-4973-8acf-e5fda40797a7.png" manifest:media-type="image/x-eps"/>
  <manifest:file-entry manifest:full-path="Pictures/afb13id9d0f983-a01e-4d13-abd3-dc607fdd8b4a.png" manifest:media-type="image/x-eps"/>
  <manifest:file-entry manifest:full-path="Pictures/Picture27i3d2ef482-7878-42fa-950c-3ad5326ececb.png" manifest:media-type="image/x-eps"/>
  <manifest:file-entry manifest:full-path="Pictures/Picture28i0eb9d9cc-d6e2-49ae-bbf6-e0426f1841ea.png" manifest:media-type="image/x-eps"/>
  <manifest:file-entry manifest:full-path="Pictures/afb14i2532c8e5-f972-4ef3-8a70-3caa852c04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
      <text:list-level-style-bullet style:num-suffix="" text:bullet-char="​" text:level="1">
        <style:list-level-properties text:min-label-width="10mm"/>
      </text:list-level-style-bullet>
    </text:list-style>
    <text:list-style style:name="id1-3-2-4-15-10">
      <text:list-level-style-bullet style:num-suffix="" text:bullet-char="​" text:level="1">
        <style:list-level-properties text:min-label-width="10mm"/>
      </text:list-level-style-bullet>
    </text:list-style>
    <text:list-style style:name="id1-3-2-4-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kostenverhaal en financiële bijdragen</text:p>
            <text:section text:name="artikel_id1-3-2-2-1-2" text:style-name="artikel">
              <text:p text:style-name="artikel_kop_titel"><text:span text:style-name="artikel_kop_label"/> <text:span text:style-name="artikel_kop_nr"/> </text:p>
              <text:p text:style-name="al">
              <text:span text:style-name="nadrukvet">Colofon</text:span>
            </text:p>
              <text:p text:style-name="al">Opdrachtgever</text:p>
              <text:p text:style-name="al">
              <draw:frame><draw:text-box><text:section text:name="plaatje_id1-3-2-2-1-2-4-1" text:style-name="plaatje">
                <text:p text:style-name="illustratie_id1-3-2-2-1-2-4-1-1"><draw:frame draw:style-name="illustratie_id1-3-2-2-1-2-4-1-1" text:anchor-type="paragraph" svg:width="100mm" svg:height="23mm"><draw:image xlink:href="Pictures/Boxteli9916e872-712e-4559-a454-0737494bbbbb.png" xlink:type="simple"/></draw:frame></text:p>
              </text:section></draw:text-box></draw:frame>
            </text:p>
              <text:p text:style-name="al">Opdrachtnemer</text:p>
              <text:p text:style-name="al">
              <draw:frame><draw:text-box><text:section text:name="plaatje_id1-3-2-2-1-2-6-1" text:style-name="plaatje">
                <text:p text:style-name="illustratie_id1-3-2-2-1-2-6-1-1"><draw:frame draw:style-name="illustratie_id1-3-2-2-1-2-6-1-1" text:anchor-type="paragraph" svg:width="100mm" svg:height="59.5mm"><draw:image xlink:href="Pictures/Grondgidsenib5b2e769-de59-4857-a889-6bbf4a8c0b4b.png" xlink:type="simple"/></draw:frame></text:p>
              </text:section></draw:text-box></draw:frame>
            </text:p>
              <text:p text:style-name="al">Niets uit deze publicatie, behoudens verwijzingen in ruimtelijke onderbouwingen, mag worden gereproduceerd, verspreid of overgedragen in welke vorm of op welke manier dan ook, met inbegrip van fotokopiëren, opnemen, of andere elektronische of mechanische wijze, zonder voorafgaande schriftelijke toestemming van gemeente Boxtel en GrondGidsen.</text:p>
              <text:p text:style-name="al"/>
              <text:p text:style-name="al">
              <draw:frame><draw:text-box><text:section text:name="plaatje_id1-3-2-2-1-2-9-1" text:style-name="plaatje">
                <text:p text:style-name="illustratie_id1-3-2-2-1-2-9-1-1"><draw:frame draw:style-name="illustratie_id1-3-2-2-1-2-9-1-1" text:anchor-type="paragraph" svg:width="153mm" svg:height="53.309433962264144mm"><draw:image xlink:href="Pictures/Picture7i51c4d466-6762-46e0-be73-aa2641497f38.png" xlink:type="simple"/></draw:frame></text:p>
              </text:section></draw:text-box></draw:frame>
            </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Inleiding</text:p>
                </text:list-item>
                <text:list-item text:style-override="id1-3-2-2-2-2-2-2">
                  <text:number>2.</text:number>
                  <text:p text:style-name="al">Kostenverhaal en financiële bijdragen: verplichtingen en bevoegdheden</text:p>
                </text:list-item>
                <text:list-item text:style-override="id1-3-2-2-2-2-2-3">
                  <text:number>3.</text:number>
                  <text:p text:style-name="al">Kostenverhaal en financiële bijdragen: toepassing in Boxtel</text:p>
                </text:list-item>
                <text:list-item text:style-override="id1-3-2-2-2-2-2-4">
                  <text:number>4.</text:number>
                  <text:p text:style-name="al">Uitvoering</text:p>
                </text:list-item>
              </text:list>
              <text:p text:style-name="al">Bijlage I Begrippen</text:p>
              <text:p text:style-name="al">Bijlage II Kostensoorten bij kostenverhaal</text:p>
              <text:p text:style-name="al">Bijlage III Specificatie investerings- en ontwikkelopgave</text:p>
              <text:p text:style-name="al">Bijlage IV Stappen voor het bepalen van het tarief voor de bijdrage verbetering van de fysieke leefomgeving</text:p>
              <text:p text:style-name="al">Bijlage V Voorbeeldberekening van bijdrage verbetering van de fysieke leefomgeving</text:p>
              <text:p text:style-name="al">Bijlage VI Voorbeelden van een storting is het volkshuisvestingsfonds</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span text:style-name="nadrukvet">Relatie tussen de omgevingsvisie en het programma kostenverhaal en financiële bijdragen</text:span>
            </text:p>
              <text:p text:style-name="al">De gemeente Boxtel heeft in haar omgevingsvisie vastliggen hoe zij de totale fysieke leefomgeving voor de lange termijn wil inrichten. Om de ambities uit de omgevingsvisie waar te maken, zijn investeringen nodig om de kwaliteit van de fysieke leefomgeving te verbeteren. Denk hierbij aan de verbetering van het landschap, de aanleg van infrastructuur voor verkeers- en openbare vervoersnetwerken van gemeentelijk of regionaal belang of de aanleg van recreatievoorzieningen. Het programma kostenverhaal en financiële bijdragen is een omgevingsprogramma dat een verdere uitwerking is van de omgevingsvisie.</text:p>
              <text:p text:style-name="al">
              <text:span text:style-name="nadrukvet">Kostenverhaal en financiële bijdragen</text:span>
            </text:p>
              <text:p text:style-name="al">Het omgevingsprogramma gaat in op de verdeling van de kosten die samenhangen met de groei van Boxtel. Dit geeft initiatiefnemers duidelijkheid. </text:p>
              <text:p text:style-name="al">Het programma geeft weer hoe de gemeente de gemeentelijke kosten, die specifiek samenhangen met een initiatief, verhaalt op een initiatiefnemer, het zogenaamde kostenverhaal.</text:p>
              <text:p text:style-name="al">Ook zijn er investeringen nodig die van waarde zijn voor de hele gemeente. Dit zijn investeringen om de kwaliteit van de fysieke leefomgeving te verbeteren. Het grootste deel van deze investeringen, circa 88%, komt voor rekening van de gemeentebegroting. Dit is het aandeel van het bestaande gebied. Ook het nieuwe gebied gaat meebetalen. Initiatiefnemers betalen hiervoor de financiële bijdrage verbetering van de fysieke leefomgeving. </text:p>
              <text:p text:style-name="al">Het programma schetst de kaders en spelregels van het instrument van verevening voor sociale woningbouw. Dit instrument helpt om de Programma Volkshuisvesting en wonen welzijn zorg 2023-2027 uit te voeren.</text:p>
              <text:p text:style-name="al">
              <text:span text:style-name="nadrukvet">Leeswijzer </text:span>
            </text:p>
              <text:p text:style-name="al">Dit programma is compact en beschrijft in hoofdstuk 2 wat de wettelijke verplichtingen en bevoegdheden zijn. Hoofdstuk 3 geeft weer hoe de gemeente hier invulling aangeeft. In hoofdstuk 4 staan de bevoegdheden van de raad en het college van burgemeester en wethouders (hierna: college). De bijlagen gaan dieper in op de materie.</text:p>
              <text:p text:style-name="al">
              <draw:frame><draw:text-box><text:section text:name="plaatje_id1-3-2-2-3-2-11-1" text:style-name="plaatje">
                <text:p text:style-name="illustratie_id1-3-2-2-3-2-11-1-1"><draw:frame draw:style-name="illustratie_id1-3-2-2-3-2-11-1-1" text:anchor-type="paragraph" svg:width="153mm" svg:height="65.43396226415094mm"><draw:image xlink:href="Pictures/afb1i32f4a6c6-32de-4a34-94c6-483fa423b61a.png" xlink:type="simple"/></draw:frame></text:p>
              </text:section></draw:text-box></draw:frame>
            </text:p>
            </text:section>
            <text:p text:style-name="hoofdstuk_bottom"/>
          </text:section>
          <text:section text:name="hoofdstuk_id1-3-2-2-4" text:style-name="hoofdstuk">
            <text:p text:style-name="hoofdstuk_kop"><text:span text:style-name="label"/> <text:span text:style-name="nr"/> Kostenverhaal en financiële bijdragen: verplichtingen en bevoegdheden</text:p>
            <text:section text:name="artikel_id1-3-2-2-4-2" text:style-name="artikel">
              <text:p text:style-name="artikel_kop_titel"><text:span text:style-name="artikel_kop_label"/> <text:span text:style-name="artikel_kop_nr"/> </text:p>
              <text:p text:style-name="al">Dit hoofdstuk beschrijft het wettelijk kader. Wat zijn de verplichtingen en bevoegdheden voor gemeenten? In het volgende hoofdstuk staat hoe de gemeente Boxtel binnen deze wettelijke kaders het kostenverhaal en de financiële bijdragen toepast.</text:p>
              <text:p text:style-name="al">
              <text:span text:style-name="nadrukvet">Wettelijk kader</text:span>
            </text:p>
              <text:p text:style-name="al">Het programma is geschreven op basis van de huidige wetgeving. De wettelijke basis ligt in de Omgevingswet. In het Omgevingsbesluit en de Omgevingsregeling is dit nader uitgewerkt.</text:p>
              <text:p text:style-name="al">
              <text:span text:style-name="nadrukvet">Kostenverhaalsplicht en verbod</text:span>
              <text:note text:id="noot_id1-3-2-2-4-2-5-2" text:note-class="footnote"><text:note-citation text:label="1">1</text:note-citation><text:note-body><text:p text:style-name="noot.al">Afdeling 13.6 Ow</text:p></text:note-body></text:note>
              <text:span text:style-name="nadrukvet"/>
              <text:span text:style-name="nadrukvet"/>
            </text:p>
              <text:p text:style-name="al">Gemeenten zijn verplicht om bij kostenverhaalsplichtige activiteiten<text:note text:id="noot_id1-3-2-2-4-2-6-1" text:note-class="footnote"><text:note-citation text:label="2">2</text:note-citation><text:note-body><text:p text:style-name="noot.al">Artikel 8.13 Ob</text:p></text:note-body></text:note> kosten<text:note text:id="noot_id1-3-2-2-4-2-6-2" text:note-class="footnote"><text:note-citation text:label="3">3</text:note-citation><text:note-body><text:p text:style-name="noot.al">Artikel 8.15 Ob</text:p></text:note-body></text:note> te verhalen. Hierbij geldt dat de toerekenbare kosten proportioneel moeten zijn wat betreft het profijt dat het kostenverhaalsgebied van de kostensoorten heeft.</text:p>
              <text:p text:style-name="al">
              <draw:frame><draw:text-box><text:section text:name="plaatje_id1-3-2-2-4-2-7-1" text:style-name="plaatje">
                <text:p text:style-name="illustratie_id1-3-2-2-4-2-7-1-1"><draw:frame draw:style-name="illustratie_id1-3-2-2-4-2-7-1-1" text:anchor-type="paragraph" svg:width="153mm" svg:height="18.860377358490567mm"><draw:image xlink:href="Pictures/afb2iab324761-072c-4416-aafb-1d27386f9fd4.png" xlink:type="simple"/></draw:frame></text:p>
              </text:section></draw:text-box></draw:frame>
            </text:p>
              <text:p text:style-name="al">
              <draw:frame><draw:text-box><text:section text:name="plaatje_id1-3-2-2-4-2-8-1" text:style-name="plaatje">
                <text:p text:style-name="illustratie_id1-3-2-2-4-2-8-1-1"><draw:frame draw:style-name="illustratie_id1-3-2-2-4-2-8-1-1" text:anchor-type="paragraph" svg:width="153mm" svg:height="52.05849056603773mm"><draw:image xlink:href="Pictures/afb3i6c2bf518-be69-4a11-b0be-208b8f4f7915.png" xlink:type="simple"/></draw:frame></text:p>
              </text:section></draw:text-box></draw:frame>
            </text:p>
              <text:p text:style-name="al">Het kostenverhaal is verbonden aan het mogelijk maken van de kostenverhaalsplichtige activiteit in het omgevingsplan of met een omgevingsvergunning voor een buitenplanse omgevingsplanactiviteit. Als hiervan geen sprake is dan is het kostenverhaal ook niet aan de orde.</text:p>
              <text:p text:style-name="al">Een gemeente is bevoegd en heeft daarmee de keuze om kosten niet te verhalen<text:note text:id="noot_id1-3-2-2-4-2-10-1" text:note-class="footnote"><text:note-citation text:label="4">4</text:note-citation><text:note-body><text:p text:style-name="noot.al">Artikel 8.14 Ob</text:p></text:note-body></text:note> als het onderstaande geldt.</text:p>
              <text:list text:style-name="id1-3-2-2-4-2-11">
                <text:list-item text:style-override="id1-3-2-2-4-2-11-1">
                  <text:number>1.</text:number>
                  <text:p text:style-name="al">Er is minder dan € 10.000 aan kosten te verhalen.</text:p>
                </text:list-item>
                <text:list-item text:style-override="id1-3-2-2-4-2-11-2">
                  <text:number>2.</text:number>
                  <text:p text:style-name="al">Er zijn geen verhaalbare kosten als bedoeld in onderdelen A5 t/m A9 van bijlage IV Omgevingsbesluit. Denk hierbij o.a. aan sloop, bodemsanering en kosten van aanleg of wijziging van de openbare ruimte.</text:p>
                </text:list-item>
                <text:list-item text:style-override="id1-3-2-2-4-2-11-3">
                  <text:number>3.</text:number>
                  <text:p text:style-name="al">De verhaalbare kosten betreffen alleen de aansluiting van een locatie op de openbare ruimte of op de nutsvoorzieningen.</text:p>
                </text:list-item>
              </text:list>
              <text:p text:style-name="al">Zolang de initiatiefnemer de verschuldigde kosten niet heeft betaald, geldt een verbod om de kostenverhaalsplichtige activiteit te verrichten; een bouwverbod of verbod om de activiteit te verrichten. In een anterieure overeenkomst kunnen de gemeente en een initiatiefnemer overeenkomen dat de betaling geheel of gedeeltelijk na aanvang van de activiteit plaatsvindt. Een voorwaarde hierbij is dat de initiatiefnemer aanvullende zekerheden voor betaling overlegt.</text:p>
              <text:p text:style-name="al">
              <text:span text:style-name="nadrukvet">Financiële bijdragen</text:span>
              <text:note text:id="noot_id1-3-2-2-4-2-13-2" text:note-class="footnote"><text:note-citation text:label="5">5</text:note-citation><text:note-body><text:p text:style-name="noot.al">Afdeling 13.7 Ow en artikel 8.21 Ob</text:p></text:note-body></text:note>
              <text:span text:style-name="nadrukvet"/>
              <text:span text:style-name="nadrukvet"/>
            </text:p>
              <text:p text:style-name="al">Een gemeente heeft de bevoegdheid om een financiële bijdrage te vragen en te verhalen voor kostenverhaalsplichtige activiteiten. Dit is dus geen wettelijke verplichting, maar een gemeentelijke keuze. Financiële bijdragen kan de gemeente afdwingen. Hierbij gelden wel wettelijke kaders. Deze worden hieronder beschreven. Voor andere activiteiten, de zogenaamde verruimde activiteiten<text:note text:id="noot_id1-3-2-2-4-2-14-1" text:note-class="footnote"><text:note-citation text:label="6">6</text:note-citation><text:note-body><text:p text:style-name="noot.al">Artikel 8.20 sub b en c Ob</text:p></text:note-body></text:note>, kan de gemeente op basis van vrijwilligheid afspraken maken over een financiële bijdrage.</text:p>
              <text:p text:style-name="al">
              <draw:frame><draw:text-box><text:section text:name="plaatje_id1-3-2-2-4-2-15-1" text:style-name="plaatje">
                <text:p text:style-name="illustratie_id1-3-2-2-4-2-15-1-1"><draw:frame draw:style-name="illustratie_id1-3-2-2-4-2-15-1-1" text:anchor-type="paragraph" svg:width="153mm" svg:height="22.22830188679245mm"><draw:image xlink:href="Pictures/afb4ie2942cad-04ae-4e25-b029-07c6bafc4843.png" xlink:type="simple"/></draw:frame></text:p>
              </text:section></draw:text-box></draw:frame>
            </text:p>
              <text:p text:style-name="al">Gemeenten mogen financiële bijdragen vragen en verhalen op initiatiefnemers voor de verbetering van de kwaliteit van de fysieke leefomgeving. De financiële bijdragen hebben betrekken op:</text:p>
              <text:list text:style-name="id1-3-2-2-4-2-17">
                <text:list-item text:style-override="id1-3-2-2-4-2-17-1">
                  <text:number>1.</text:number>
                  <text:p text:style-name="al">
                  <text:span text:style-name="nadrukvet">Ontwikkelingen om de kwaliteit van de fysieke leefomgeving te verbeteren</text:span>
                </text:p>
                </text:list-item>
              </text:list>
              <text:p text:style-name="al">Dit zijn investeringen gericht op:</text:p>
              <text:list text:style-name="id1-3-2-2-4-2-19">
                <text:list-item text:style-override="id1-3-2-2-4-2-19-1">
                  <text:number>a.</text:number>
                  <text:p text:style-name="al">het verbeteren van het landschap;</text:p>
                </text:list-item>
                <text:list-item text:style-override="id1-3-2-2-4-2-19-2">
                  <text:number>b.</text:number>
                  <text:p text:style-name="al">de aanleg en bescherming van natuur;</text:p>
                </text:list-item>
                <text:list-item text:style-override="id1-3-2-2-4-2-19-3">
                  <text:number>c.</text:number>
                  <text:p text:style-name="al">de aanleg van infrastructuur voor verkeers- en openbare vervoersnetwerken van gemeentelijk of regionaal belang;</text:p>
                </text:list-item>
                <text:list-item text:style-override="id1-3-2-2-4-2-19-4">
                  <text:number>d.</text:number>
                  <text:p text:style-name="al">de aanleg van recreatievoorzieningen die behoren tot de gemeentelijke of regionale groenstructuur;</text:p>
                </text:list-item>
                <text:list-item text:style-override="id1-3-2-2-4-2-19-5">
                  <text:number>e.</text:number>
                  <text:p text:style-name="al">stedelijke herstructurering waaronder het slopen van woningen en het aanpassen van wegen.</text:p>
                </text:list-item>
              </text:list>
              <text:p text:style-name="al">Om de financiële bijdragen af te dwingen, is het verplicht om in de omgevingsvisie of een programma de functionele samenhang tussen de beoogde ontwikkeling waarvoor de financiële bijdragen worden gevraagd en de activiteit te borgen. Daarnaast mag de bekostiging van de beoogde ontwikkeling niet al op een andere manier zijn verzekerd, bijvoorbeeld door een subsidie. De ontvangen financiële bijdragen mogen alleen besteed worden aan de beoogde ontwikkelingen. De gemeente legt periodiek verantwoording af over de besteding van de ontvangen financiële bijdragen.</text:p>
              <text:list text:style-name="id1-3-2-2-4-2-21">
                <text:list-item text:style-override="id1-3-2-2-4-2-21-1">
                  <text:number>2.</text:number>
                  <text:p text:style-name="al">
                  <text:span text:style-name="nadrukvet">Ontwikkelingen gericht op het bereiken van een evenwichtige samenstelling van de woningvoorraad</text:span>
                </text:p>
                </text:list-item>
              </text:list>
              <text:p text:style-name="al">Een evenwichtige samenstelling van de woningvoorraad betekent dat er voldoende sociale huur- en/of koopwoningen toegevoegd worden. Een initiatiefnemer van een initiatief dat minder sociale huur- en/of koopwoningen realiseert dan in het woonbeleid vastligt, betaalt de financiële bijdragen zodat deze woningen op een andere locatie (hierna: compensatielocatie) extra gebouwd kunnen worden. </text:p>
              <text:p text:style-name="al">Om de financiële bijdragen voor woningbouw af te dwingen, zijn de onderstaande drie uitgangspunten van toepassing:</text:p>
              <text:list text:style-name="id1-3-2-2-4-2-24">
                <text:list-item text:style-override="id1-3-2-2-4-2-24-1">
                  <text:number>1.</text:number>
                  <text:p text:style-name="al">De financiële bijdragen dienen om voldoende sociale huurwoningen en/of koopwoningen te realiseren.</text:p>
                </text:list-item>
                <text:list-item text:style-override="id1-3-2-2-4-2-24-2">
                  <text:number>2.</text:number>
                  <text:p text:style-name="al">De beoogde compensatielocatie(s) is/zijn opgenomen in het omgevingsplan of een programma.</text:p>
                </text:list-item>
                <text:list-item text:style-override="id1-3-2-2-4-2-24-3">
                  <text:number>3.</text:number>
                  <text:p text:style-name="al">Het realiseren van de sociale huur- of koopwoningen leidt tot een (groter) financieel tekort op de grondexploitatie van de compensatielocatie(s).</text:p>
                </text:list-item>
              </text:list>
              <text:p text:style-name="al">
              <draw:frame><draw:text-box><text:section text:name="plaatje_id1-3-2-2-4-2-25-1" text:style-name="plaatje">
                <text:p text:style-name="illustratie_id1-3-2-2-4-2-25-1-1"><draw:frame draw:style-name="illustratie_id1-3-2-2-4-2-25-1-1" text:anchor-type="paragraph" svg:width="144.2mm" svg:height="140.5mm"><draw:image xlink:href="Pictures/afb5i47754a8e-6266-4971-a796-8e3ba5df8aea.png" xlink:type="simple"/></draw:frame></text:p>
              </text:section></draw:text-box></draw:frame>
            </text:p>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draw:frame><draw:text-box><text:section text:name="plaatje_id1-3-2-2-4-2-28-1" text:style-name="plaatje">
                <text:p text:style-name="illustratie_id1-3-2-2-4-2-28-1-1"><draw:frame draw:style-name="illustratie_id1-3-2-2-4-2-28-1-1" text:anchor-type="paragraph" svg:width="129mm" svg:height="59mm"><draw:image xlink:href="Pictures/afb6i8279ce0b-8f67-483a-bc8f-3457b934faef.png" xlink:type="simple"/></draw:frame></text:p>
              </text:section></draw:text-box></draw:frame>
            </text:p>
              <text:p text:style-name="al">
              <draw:frame><draw:text-box><text:section text:name="plaatje_id1-3-2-2-4-2-29-1" text:style-name="plaatje">
                <text:p text:style-name="illustratie_id1-3-2-2-4-2-29-1-1"><draw:frame draw:style-name="illustratie_id1-3-2-2-4-2-29-1-1" text:anchor-type="paragraph" svg:width="153mm" svg:height="163.87358490566038mm"><draw:image xlink:href="Pictures/afb7iada2d959-498f-4fad-b65e-03e4516c4453.png" xlink:type="simple"/></draw:frame></text:p>
              </text:section></draw:text-box></draw:frame>
            </text:p>
              <text:p text:style-name="al">
              <text:span text:style-name="nadrukvet">Privaatrechtelijk spoor</text:span>
            </text:p>
              <text:p text:style-name="al">Een gemeente kan privaatrechtelijke afspraken maken met een initiatiefnemer over de kostenverhaalsplichtige activiteit. Het maken van privaatrechtelijke afspraken wordt ook wel het anterieure spoor genoemd. De afspraken gaan over onder andere de ruimtelijke kaders, het te realiseren programma, de fasering, het kostenverhaal en de financiële bijdragen. Deze afspraken worden vastgelegd in een anterieure overeenkomst. De anterieure overeenkomst ondertekenen de gemeente en de initiatiefnemer voordat de planologische maatregel (het omgevingsplan of de Buitenplanse omgevingsplanactiviteit) wordt vastgesteld. De anterieure overeenkomst is vrijwillig en vormvrij voor beide partijen. Dit geeft de gemeente en de initiatiefnemer ruimte om maatwerk toe te passen. De mogelijkheden voor het kostenverhaal en de financiële bijdragen zijn bij het privaatrechtelijke spoor ruimer dan bij het publiekrechtelijke spoor. Hierbij gelden de algemene beginselen van behoorlijk bestuur. Het kostenverhaal moet redelijk en billijk zijn. In een programma kostenverhaal en financiële bijdragen kan een gemeente de kaders voor het kostenverhaal en de financiële bijdragen vastleggen. Dit is transparant en geeft initiatiefnemers duidelijkheid. Dit is een belangrijke voorwaarde om te voldoen aan de algemene beginselen van behoorlijk bestuur en om de redelijkheid en billijkheid te waarborgen.</text:p>
              <text:p text:style-name="al">Gemeenten mogen geen baatafroming plegen, dus de verkregen exploitatiebijdragen en financiële bijdragen dienen te zijn gebaseerd op concrete kosten die de gemeente maakt of gaat maken. Een programma geeft duidelijkheid over de doelbestemming van bijdragen en sluit hiermee baatafroming uit.</text:p>
              <text:p text:style-name="al">Voorafgaand aan de anterieure overeenkomst kan een gemeente een intentieovereenkomst sluiten. De intentieovereenkomst gaat in op de afspraken voor de haalbaarheidsfase, bijvoorbeeld de verdeling van werkzaamheden (wat doet de initiatiefnemer en wat doet de gemeente?), de planning en de vergoeding voor de inzet van de gemeente tijdens de haalbaarheidsfase.</text:p>
              <text:p text:style-name="al">
              <text:span text:style-name="nadrukvet">Publiekrechtelijk spoor </text:span>
            </text:p>
              <text:p text:style-name="al">Als een gemeente het kostenverhaal niet kan borgen met een anterieure overeenkomst en zij brengt de planologische wijziging van een kostenverhaalsplichtige activiteit in procedure, dan moet zij het kostenverhaal publiekrechtelijk borgen. De gemeente neemt dan voor het kostenverhaalsgebied kostenverhaalsregels op in het omgevingsplan of kostenverhaalsvoorschriften bij een buitenplanse omgevingsplanactiviteit. </text:p>
              <text:p text:style-name="al">Het publiekrechtelijke kostenverhaal is strikt gebonden aan de wet- en regelgeving (Omgevingswet, Omgevingsbesluit en Omgevingsregeling). Zo moet bijvoorbeeld onderbouwd worden dat de toerekenbare en verhaalbare kosten proportioneel zijn in verhouding tot het profijt dat het kostenverhaalsgebied van de kostensoorten heeft. Ook publiekrechtelijk kunnen de financiële bijdragen afgedwongen worden voor kostenverhaalsplichtige activiteiten.</text:p>
            </text:section>
            <text:p text:style-name="hoofdstuk_bottom"/>
          </text:section>
          <text:section text:name="hoofdstuk_id1-3-2-2-5" text:style-name="hoofdstuk">
            <text:p text:style-name="hoofdstuk_kop"><text:span text:style-name="label"/> <text:span text:style-name="nr">3.</text:span> Kostenverhaal en financiële bijdragen: toepassing in Boxtel</text:p>
            <text:section text:name="paragraaf_id1-3-2-2-5-2" text:style-name="paragraaf">
              <text:p text:style-name="paragraaf_kop"><text:span text:style-name="label"/> <text:span text:style-name="nr">3.1</text:span> Contractering</text:p>
              <text:section text:name="structuurtekst_id1-3-2-2-5-2-2" text:style-name="structuurtekst">
                <text:p text:style-name="al">Een initiatiefnemer dient via het digitale omgevingsloket zijn initiatief in als dit niet past binnen het omgevingsplan. Indien van waarde is er een vooroverleg. Het initiatief wordt op de intaketafel behandeld en daar wordt een eerste inschatting gemaakt of het initiatief voorstelbaar is. Als een initiatief voorstelbaar is, dan nemen / neemt de portefeuillehouder(s) wonen en ruimtelijke ontwikkeling een principebesluit. Na het principebesluit sluiten de initiatiefnemer en de gemeente een intentieovereenkomst. In uitzonderlijke gevallen kan hiervan worden afgeweken. In de intentieovereenkomst staan afspraken over de haalbaarheidsfase, bijvoorbeeld de verdeling van werkzaamheden (wat doet de initiatiefnemer en wat doet de gemeente?), de planning en de vergoeding voor de inzet van de gemeente tijdens de haalbaarheidsfase.</text:p>
                <text:p text:style-name="al">In de haalbaarheidsfase wordt het initiatief één keer en bij complexe(re) initiatieven meerdere malen besproken op de omgevingstafel. </text:p>
                <text:p text:style-name="al">Als de haalbaarheidsfase is doorlopen en het initiatief haalbaar is, dan sluiten de gemeente en de initiatiefnemer een anterieure overeenkomst. In de anterieure overeenkomst staan de afspraken over onder andere de ruimtelijke kaders, het te realiseren programma, de fasering, het kostenverhaal en de financiële bijdragen. Nadat de gemeente en de initiatiefnemer de anterieure overeenkomst hebben ondertekend, kan de juridisch-planologische procedure worden gestart.</text:p>
                <text:p text:style-name="al">Het uitgangspunt is dat gemeente Boxtel met initiatiefnemers een anterieure overeenkomst sluit en hierin de afspraken over kostenverhaal en financiële bijdragen vastlegt.</text:p>
                <text:p text:style-name="al">
                <draw:frame><draw:text-box><text:section text:name="plaatje_id1-3-2-2-5-2-2-5-1" text:style-name="plaatje">
                  <text:p text:style-name="illustratie_id1-3-2-2-5-2-2-5-1-1"><draw:frame draw:style-name="illustratie_id1-3-2-2-5-2-2-5-1-1" text:anchor-type="paragraph" svg:width="153mm" svg:height="63.41320754716981mm"><draw:image xlink:href="Pictures/afb8id1d8096a-b7b2-407a-af96-f6952d2e971d.png" xlink:type="simple"/></draw:frame></text:p>
                </text:section></draw:text-box></draw:frame>
              </text:p>
                <text:p text:style-name="al">Als de gemeente geen anterieure overeenkomst kan sluiten en de gemeente de juridisch-planologisch procedure toch wil starten om de kostenverhaalsplichtige activiteit mogelijk te maken dan borgt de gemeente het kostenverhaal en de financiële bijdragen publiekrechtelijk door kostenverhaalsregels of kostenverhaalsvoorschriften op te nemen in het omgevingsplan, respectievelijk de buitenplanse omgevingsplanactiviteit. Indien nodig kan de gemeente de onderbouwing van de financiële bijdragen in het omgevingsplan of de buitenplanse omgevingsplanactiviteit nader onderbouwen in aanvulling op dit programma.</text:p>
              </text:section>
            </text:section>
            <text:section text:name="paragraaf_id1-3-2-2-5-3" text:style-name="paragraaf">
              <text:p text:style-name="paragraaf_kop"><text:span text:style-name="label"/> <text:span text:style-name="nr">3.2</text:span> Financiële zekerheid </text:p>
              <text:section text:name="structuurtekst_id1-3-2-2-5-3-2" text:style-name="structuurtekst">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text:p>
                <text:p text:style-name="al">De gemeente bepaalt in de anterieure overeenkomst of, en zo ja, wanneer de initiatiefnemer de te verhalen kosten en financiële bijdragen in termijnen mag voldoen<text:note text:id="noot_id1-3-2-2-5-3-2-2-1" text:note-class="footnote"><text:note-citation text:label="7">7</text:note-citation><text:note-body><text:p text:style-name="noot.al">Artikel 13.13 lid 2 Ow</text:p></text:note-body></text:note>. Als sprake is van een betaling in termijnen dan dient de initiatiefnemer een bankgarantie af te geven voor het restant van het verschuldigde bedrag. De initiatiefnemer overlegt ook een bankgarantie voor de nadeelcompensatie. </text:p>
                <text:p text:style-name="al">De gemeente brengt zonder deze financiële zekerheid de planologische maatregel niet in procedure. Bij de facturatie gelden de gemeentelijke betaaltermijnen en betalingsvoorwaarden. Als niet is voldaan aan de betalingsverplichting geldt een bouwverbod<text:note text:id="noot_id1-3-2-2-5-3-2-3-1" text:note-class="footnote"><text:note-citation text:label="8">8</text:note-citation><text:note-body><text:p text:style-name="noot.al">Artikel 13.12 Ow</text:p></text:note-body></text:note>.</text:p>
              </text:section>
            </text:section>
            <text:section text:name="paragraaf_id1-3-2-2-5-4" text:style-name="paragraaf">
              <text:p text:style-name="paragraaf_kop"><text:span text:style-name="label"/> <text:span text:style-name="nr"/> Samenvatting kostenverhaal en financiële bijdragen</text:p>
              <text:section text:name="structuurtekst_id1-3-2-2-5-4-2" text:style-name="structuurtekst">
                <text:p text:style-name="al">Het kostenverhaal en financiële bijdragen in gemeente Boxtel ziet er schematisch als volgt uit:</text:p>
                <text:p text:style-name="al">
                <draw:frame><draw:text-box><text:section text:name="plaatje_id1-3-2-2-5-4-2-2-1" text:style-name="plaatje">
                  <text:p text:style-name="illustratie_id1-3-2-2-5-4-2-2-1-1"><draw:frame draw:style-name="illustratie_id1-3-2-2-5-4-2-2-1-1" text:anchor-type="paragraph" svg:width="153mm" svg:height="94.20566037735847mm"><draw:image xlink:href="Pictures/afb9i3ef3eaf7-4c9f-4497-93d2-b46b81973675.png" xlink:type="simple"/></draw:frame></text:p>
                </text:section></draw:text-box></draw:frame>
                <text:note text:id="noot_id1-3-2-2-5-4-2-2-2" text:note-class="footnote"><text:note-citation text:label="9">9</text:note-citation><text:note-body><text:p text:style-name="noot.al">Artikel 13.5 Or</text:p></text:note-body></text:note>
                <text:note text:id="noot_id1-3-2-2-5-4-2-2-3" text:note-class="footnote"><text:note-citation text:label="10">10</text:note-citation><text:note-body><text:p text:style-name="noot.al">Bijlage XXXIV en bijlage XXXIVa bij de artikelen 13.2, 13.3, 13.5 lid 2 en 3, 13.8 lid 2 en 13.9 lid 1, Or</text:p></text:note-body></text:note>
                <text:note text:id="noot_id1-3-2-2-5-4-2-2-4" text:note-class="footnote"><text:note-citation text:label="11">11</text:note-citation><text:note-body><text:p text:style-name="noot.al">De prijssegmenten liggen vast in het programma Volkshuisvesting wonen zorg welzijn 2023-2027 en de Doelgroepenverordening 2023 gemeente Boxtel</text:p></text:note-body></text:note>
                <text:note text:id="noot_id1-3-2-2-5-4-2-2-5" text:note-class="footnote"><text:note-citation text:label="12">12</text:note-citation><text:note-body><text:p text:style-name="noot.al">Prijspeil 1 januari 2024</text:p></text:note-body></text:note>
              </text:p>
                <text:p text:style-name="al">
                <text:span text:style-name="nadrukvet">Hoofdregel, vrijstelling en afwijking</text:span>
              </text:p>
                <text:p text:style-name="al">De hoofdregel is dat de gemeente bij iedere nieuwe kostenverhaalsplichtige activiteit haar kosten en de financiële bijdragen verhaalt. Alle woningbouwinitiatieven voldoen aan het programma Volkshuisvesting wonen zorg welzijn 2023-2027. Na instemming van het college mag de initiatiefnemer hiervan afwijken door een storting te doen in het volkshuisvestingsfonds. </text:p>
                <text:p text:style-name="al">De gemeente geeft een vrijstelling voor de financiële bijdrage bij een verbetering van de fysieke leefomgeving:</text:p>
                <text:list text:style-name="id1-3-2-2-5-4-2-6">
                  <text:list-item text:style-override="id1-3-2-2-5-4-2-6-1">
                    <text:number>•</text:number>
                    <text:p text:style-name="al">sociale huurwoningen, die geëxploiteerd worden door een toegelaten instelling waarmee de gemeente prestatieafspraken heeft;</text:p>
                  </text:list-item>
                  <text:list-item text:style-override="id1-3-2-2-5-4-2-6-2">
                    <text:number>•</text:number>
                    <text:p text:style-name="al">maatschappelijk vastgoed niet-commerciële doeleinden.</text:p>
                  </text:list-item>
                </text:list>
                <text:p text:style-name="al">De gemeente geeft een vrijstelling voor het volkshuisvestingsfonds voor:</text:p>
                <text:list text:style-name="id1-3-2-2-5-4-2-8">
                  <text:list-item text:style-override="id1-3-2-2-5-4-2-8-1">
                    <text:number>•</text:number>
                    <text:p text:style-name="al">initiatieven voor van één, twee en drie woningen<text:note text:id="noot_id1-3-2-2-5-4-2-8-1-2-1" text:note-class="footnote"><text:note-citation text:label="13">13</text:note-citation><text:note-body><text:p text:style-name="noot.al">O.b.v. aangenomen motie volkshuisvestingsfonds d.d. 19 maart 2024</text:p></text:note-body></text:note>;</text:p>
                  </text:list-item>
                  <text:list-item text:style-override="id1-3-2-2-5-4-2-8-2">
                    <text:number>•</text:number>
                    <text:p text:style-name="al">initiatieven waarbij een agrarisch bedrijf wordt gesaneerd;</text:p>
                  </text:list-item>
                  <text:list-item text:style-override="id1-3-2-2-5-4-2-8-3">
                    <text:number>•</text:number>
                    <text:p text:style-name="al">initiatieven in het landelijk gebied voor de ontwikkeling van een landgoed.</text:p>
                  </text:list-item>
                </text:list>
                <text:p text:style-name="al">Het college kan in uitzonderlijke situaties afwijken van de hoofdregel. Dit kan als een gebiedsontwikkeling voor de gemeente een maatschappelijke meerwaarde heeft én de initiatiefnemer objectief met een onderbouwing van een onafhankelijke, gecertificeerde taxateur<text:note text:id="noot_id1-3-2-2-5-4-2-9-1" text:note-class="footnote"><text:note-citation text:label="14">14</text:note-citation><text:note-body><text:p text:style-name="noot.al">De taxateur is gecertificeerd bij en geregistreerd in het register van het NRVT</text:p></text:note-body></text:note> kan aantonen dat een activiteit financieel niet haalbaar is als het kostenverhaal en de financiële en bovenwijkse bijdragen betaald dienen te worden (en de gemeente komt tot dezelfde conclusie). Deze afwijking houdt in dat het college in uitzonderlijke situaties haar kosten niet of deels verhaalt en een lagere of geen financiële en bovenwijkse bijdragen verhaalt. Daarmee neemt de gemeente de kosten die niet verhaald worden voor haar rekening. Dit vormt een uitzondering en verlangt een gemotiveerd besluit van het college.</text:p>
                <text:p text:style-name="al">
                <text:span text:style-name="nadrukvet">Overgangsregeling en inwerkingtreding</text:span>
              </text:p>
                <text:p text:style-name="al">Het kostenverhaal en de financiële bijdragen verbetering van de fysieke leefomgeving geldt vanaf 1 juli 2024 voor alle nieuwe initiatieven. De financiële bijdragen voor verevening sociale woningbouw / het volkshuisvestingsfonds geldt vanaf 1 januari 2024 voor alle nieuwe initiatieven. </text:p>
                <text:p text:style-name="al">De regeling geldt niet voor:</text:p>
                <text:list text:style-name="id1-3-2-2-5-4-2-13">
                  <text:list-item text:style-override="id1-3-2-2-5-4-2-13-1">
                    <text:number>•</text:number>
                    <text:p text:style-name="al">reeds gesloten anterieure overeenkomsten;</text:p>
                  </text:list-item>
                  <text:list-item text:style-override="id1-3-2-2-5-4-2-13-2">
                    <text:number>•</text:number>
                    <text:p text:style-name="al">initiatieven waarvoor het college principemedewerking heeft verleend voor 31 december 2023 en initiatieven met een vergelijkbare hardheid in de precontractuele fase en die binnen de kaders (van de principemedewerking) ontwikkeld worden. </text:p>
                  </text:list-item>
                </text:list>
                <text:p text:style-name="al">Als het college kan instemmen met een wijziging op het principebesluit en het initiatief voegt minder sociale huurwoningen toe of een lager percentage dan geldt het volkshuisvestingsfonds voor het deel dat het initiatief afwijkt van de principemedewerking.</text:p>
                <text:p text:style-name="al"/>
              </text:section>
            </text:section>
            <text:section text:name="paragraaf_id1-3-2-2-5-5" text:style-name="paragraaf">
              <text:p text:style-name="paragraaf_kop"><text:span text:style-name="label"/> <text:span text:style-name="nr">3.4</text:span> Kostenverhaal</text:p>
              <text:section text:name="structuurtekst_id1-3-2-2-5-5-2" text:style-name="structuurtekst">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text:p>
                <text:p text:style-name="al">
                <draw:frame><draw:text-box><text:section text:name="plaatje_id1-3-2-2-5-5-2-2-1" text:style-name="plaatje">
                  <text:p text:style-name="illustratie_id1-3-2-2-5-5-2-2-1-1"><draw:frame draw:style-name="illustratie_id1-3-2-2-5-5-2-2-1-1" text:anchor-type="paragraph" svg:width="153mm" svg:height="9.91132075471698mm"><draw:image xlink:href="Pictures/afb10i07ab0213-350d-447a-b846-e91e6e44cfda.png" xlink:type="simple"/></draw:frame></text:p>
                </text:section></draw:text-box></draw:frame>
              </text:p>
                <text:p text:style-name="al">
                <text:span text:style-name="nadrukvet">Gemeentelijke plan- en apparaatskosten</text:span>
              </text:p>
                <text:p text:style-name="al">De hoogte van de plan- en apparaatskosten bepaalt de gemeente met de plankostenscan<text:note text:id="noot_id1-3-2-2-5-5-2-4-1" text:note-class="footnote"><text:note-citation text:label="15">15</text:note-citation><text:note-body><text:p text:style-name="noot.al">Bijlage XXXIV en bijlage XXXIVa bij de artikelen 13.2, 13.3, 13.5 lid 2 en 3, 13.8 lid 2 en 13.9 lid 1, Or</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Werkzaamheden die de initiatiefnemer zelf uitvoert, brengt de gemeente uiteraard niet in rekening aan de initiatiefnemer. </text:p>
                <text:p text:style-name="al">Voor kleine bouwactiviteiten<text:note text:id="noot_id1-3-2-2-5-5-2-5-1" text:note-class="footnote"><text:note-citation text:label="16">16</text:note-citation><text:note-body><text:p text:style-name="noot.al">Artikel 13.5 Or</text:p></text:note-body></text:note> hanteert het college vaste bedragen. Hierbij geldt in algemeenheid dat voor deze initiatieven de inrichting van de openbare ruimte niet hoeft te worden aangepast. Mochten er wel aanpassingen noodzakelijk zijn, of een complexe stedenbouwkundige inpassing aan de orde zijn, dan berekent de gemeente de plan- en apparaatskosten met de plankostenscan.</text:p>
                <text:p text:style-name="al">De kosten die de gemeente maakt voor het behandelen van eventuele zienswijzen en beroepsprocedure worden afzonderlijk aan de initiatiefnemer in rekening gebracht.</text:p>
                <text:p text:style-name="al">
                <text:span text:style-name="nadrukvet">Bouw- en woonrijp maken</text:span>
                <text:note text:id="noot_id1-3-2-2-5-5-2-7-2" text:note-class="footnote"><text:note-citation text:label="17">17</text:note-citation><text:note-body><text:p text:style-name="noot.al">Bijlage IV (kostensoorten A8), Ob</text:p></text:note-body></text:note>
                <text:span text:style-name="nadrukvet"/>
                <text:span text:style-name="nadrukvet"> en </text:span>
                <text:span text:style-name="nadrukvet">bovenwijkse</text:span>
                <text:span text:style-name="nadrukvet"> voorzieningen</text:span>
              </text:p>
                <text:p text:style-name="al">Per kostenverhaalsgebied wordt bepaald of de initiatiefnemer of de gemeente het gebied geheel of gedeeltelijk bouw- en woonrijp maakt. Als de gemeente de aanleg of aanpassingen van werken<text:note text:id="noot_id1-3-2-2-5-5-2-8-1" text:note-class="footnote"><text:note-citation text:label="18">18</text:note-citation><text:note-body><text:p text:style-name="noot.al">Bijlage IV (kostensoorten A5 t/m A9), Ob</text:p></text:note-body></text:note> in het openbaar gebied verzorgt, dan bepaalt de gemeente het te verhalen bedrag voor de investering op basis van kengetallen of een besteksraming. Deze werken kunnen zowel binnen als buiten het kostenverhaalsgebied liggen. Ook de voorbereidingskosten en het toezicht en directievoering op de werkzaamheden worden bij de initiatiefnemer in rekening gebracht. Als de initiatiefnemer de openbare ruimte zelf aanlegt dan vraagt de gemeente een zekerheidstelling in de vorm van een bankgarantie. Het college kan in uitzonderlijke situaties afwijken van het vragen van een bankgarantie. Dit vraagt een zorgvuldige afweging en onderbouwing en gaat gepaard met een risico inschatting. Een alternatieve zekerheidsstelling zou bijvoorbeeld een eerste recht van hypotheek kunnen zijn. Voor semioverheden maken we een uitzondering en vraagt de gemeente geen bankgarantie. De risico’s op het niet nakomen van de verplichting worden ingeschat als bijzonder klein. </text:p>
                <text:p text:style-name="al">Het kan voorkomen dat meerdere kostenverhaalsgebieden profijt hebben van de werken, zogenaamde bovenwijkse voorzieningen. De gemeente zal op basis van profijt, toerekenbaarheid en proportionaliteit de kosten van de werken toerekenen aan de kostenverhaalsgebieden en verhalen op de initiatiefnemer.</text:p>
                <text:p text:style-name="al">
                <text:span text:style-name="nadrukvet">Parkeren</text:span>
              </text:p>
                <text:p text:style-name="al">De gemeente hanteert parkeernormen bij nieuwe activiteiten. Het uitgangspunt is dat ieder bouwplan op eigen terrein de benodigde parkeerplaatsen aanlegt. Als dit om beargumenteerde redenen niet mogelijk is of bij een integrale gebiedsontwikkeling op gebiedsniveau wordt opgelost, dan is het college bevoegd om hiervan af te wijken. Het is aan de initiatiefnemer om schriftelijk aan te tonen dat het parkeren niet (geheel) op eigen terrein kan worden gerealiseerd. De initiatiefnemer dient een verzoek tot afwijking in bij de gemeente. De gemeente past maatwerk toe op basis van redelijkheid en billijkheid voor de te verhalen kosten. De kosten omvatten de aanlegkosten van de parkeerplaatsen, de voorbereiding, toezicht en uitvoering van de aanleg en inbrengwaarde of verwervingskosten van de grond.</text:p>
                <text:p text:style-name="al">
                <text:span text:style-name="nadrukvet">Onderzoeken</text:span>
                <text:note text:id="noot_id1-3-2-2-5-5-2-12-2" text:note-class="footnote"><text:note-citation text:label="19">19</text:note-citation><text:note-body><text:p text:style-name="noot.al">Bijlage IV (kostensoorten A1 en A10), Ob</text:p></text:note-body></text:note>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text:p>
                <text:p text:style-name="al">
                <text:span text:style-name="nadrukvet">Nadeelcompensatie</text:span>
                <text:note text:id="noot_id1-3-2-2-5-5-2-14-2" text:note-class="footnote"><text:note-citation text:label="20">20</text:note-citation><text:note-body><text:p text:style-name="noot.al">Bijlage IV (kostensoorten A11), Ob. Dit programma gaat over het kostenverhaal van nadeelcompensatie op de initiatiefnemer en gaat niet over degene die verzoekt om nadeelcompensatie</text:p></text:note-body></text:note>
                <text:span text:style-name="nadrukvet"/>
                <text:span text:style-name="nadrukvet"/>
              </text:p>
                <text:p text:style-name="al">De tegemoetkoming in nadeelcompensatie en de procedurekosten voor de afhandeling belast de gemeente volledig door aan de initiatiefnemer. De initiatiefnemer geeft een bankgarantie af voor de nadeelcompensatie. De hoogte van het bedrag van de bankgarantie wordt bepaald op basis van een risicoanalyse nadeelcompensatie en een inschatting van de procedurekosten voor de afhandeling van verzoeken voor nadeelcompensatie.</text:p>
                <text:p text:style-name="al">
                <text:span text:style-name="nadrukvet">Overige verhaalbare kosten </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bijvoorbeeld aan slopen van opstallen of bodemsanering. </text:p>
                <text:p text:style-name="al">
                <text:span text:style-name="nadrukvet">Landschapsinvesteringsregeling</text:span>
              </text:p>
                <text:p text:style-name="al">De gemeente Boxtel staat onder voorwaarden nieuwe initiatieven in het buitengebied toe. De gemeente stelt hierbij eisen aan het behoud en het versterken van de omgevingskwaliteit. De gemeente volgt hiermee het provinciale beleid, zoals verankerd in de omgevingsverordening van de provincie Noord-Brabant en de Regeling kwaliteitsverbetering van het landschap. </text:p>
                <text:p text:style-name="al">De kwaliteitsverbetering kan zowel in natura als in de vorm van een bijdrage worden gerealiseerd. Het heeft de voorkeur dat de initiatiefnemer de kwaliteitsverbetering op de locatie of in de nabijheid hiervan zelf realiseert. Van een ruimtelijke verbetering in natura is bijvoorbeeld sprake als er in ruil voor een nieuwe woning (agrarische) bedrijfsgebouwen worden gesloopt of landschapselementen worden aangebracht, zoals houtwallen, bomenrijen en poelen. De ruimtelijke verbetering kan echter niet altijd op of nabij de te ontwikkelen locatie worden gerealiseerd. Als hiervan sprake is, dan doet de initiatiefnemer een bijdrage. Deze bijdrage komt in de reserve plattelandsvernieuwing. Uit deze reserve wordt de vereiste kwaliteitsverbetering vervolgens door of namens de gemeente op een andere plek in het buitengebied gerealiseerd. In het uitvoeringsprogramma natuur en landschap legt de gemeente verantwoording af over de besteding van de bijdrage.</text:p>
              </text:section>
            </text:section>
            <text:section text:name="paragraaf_id1-3-2-2-5-6" text:style-name="paragraaf">
              <text:p text:style-name="paragraaf_kop"><text:span text:style-name="label"/> <text:span text:style-name="nr">3.5</text:span> Financiële bijdragen Investeringen om de fysieke leefomgeving te verbeteren</text:p>
              <text:section text:name="structuurtekst_id1-3-2-2-5-6-2" text:style-name="structuurtekst">
                <text:p text:style-name="al">Bij kostenverhaalsplichtige activiteiten verhaalt en bij verruimde activiteiten vraagt de gemeente een financiële bijdrage verbetering van de fysieke leefomgeving. </text:p>
                <text:p text:style-name="al">Dit betreft investeringen waar het bestaande en nieuwe gebied profijt van hebben. Er is een functionele samenhang tussen de verbeteringen en de groei van de gemeente.</text:p>
                <text:p text:style-name="al">
                <draw:frame><draw:text-box><text:section text:name="plaatje_id1-3-2-2-5-6-2-3-1" text:style-name="plaatje">
                  <text:p text:style-name="illustratie_id1-3-2-2-5-6-2-3-1-1"><draw:frame draw:style-name="illustratie_id1-3-2-2-5-6-2-3-1-1" text:anchor-type="paragraph" svg:width="153mm" svg:height="57.73584905660377mm"><draw:image xlink:href="Pictures/afb11i1ced97c0-b987-4413-aca1-d5484f5ea0eb.png" xlink:type="simple"/></draw:frame></text:p>
                </text:section></draw:text-box></draw:frame>
              </text:p>
                <text:p text:style-name="al">Om het tarief voor de financiële bijdrage verbetering van de fysieke leefomgeving te bepalen, doorloopt de gemeente periodiek een aantal stappen. Bijlage IV geeft dit stappenplan weer.</text:p>
                <text:p text:style-name="al">
                <text:span text:style-name="nadrukvet">Indexering en actualisatie</text:span>
              </text:p>
                <text:p text:style-name="al">De tarieven voor de financiële bijdrage verbetering van de fysieke leefomgeving indexeert het college jaarlijks. Deze staan in de begroting. Periodiek actualiseert het college de berekening en daarmee het tarief voor de financiële bijdrage verbetering van de fysieke leefomgeving. Vanwege het dynamische karakter is een periodieke actualisatie, indicatief iedere vier jaar, van de investerings- en ontwikkelopgave het uitgangspunt. Als er grote wijzigingen zijn of ambities worden bijgesteld, dan is er aanleiding om eerder te actualiseren.</text:p>
                <text:p text:style-name="al">
                <text:span text:style-name="nadrukvet">Bepalen van de bijdrage verbetering van de fysieke leefomgeving per </text:span>
                <text:span text:style-name="nadrukvet">kostenverhaalsplichtige</text:span>
                <text:span text:style-name="nadrukvet"> activiteit</text:span>
              </text:p>
                <text:p text:style-name="al">Bij het berekenen van de bijdrage voor een specifiek initiatief geldt dat het gaat om de extra toevoeging van het programma. Het betreft dus nieuwbouw vermindert met sloop of bij transformatie de gebruikswijziging. Bijlage V geeft drie fictieve berekeningen van de bijdrage verbetering van de fysieke leefomgeving. Bij het sluiten van de anterieure overeenkomst wordt de bijdrage berekend op basis van de mogelijkheden in de beoogde planologische maatregel. </text:p>
                <text:p text:style-name="al">
                <text:span text:style-name="nadrukvet">Bestemmingsreserve verbetering van de kwaliteit van de fysieke leefomgeving</text:span>
              </text:p>
                <text:p text:style-name="al">De gemeente stort de ontvangen financiële bijdragen verbetering van de fysieke leefomgeving van initiatiefnemers (private grondexploitatie) en van de gemeentelijke grondexploitaties in de bestemmingsreserve verbetering van de kwaliteit van de fysieke leefomgeving. Uit deze reserve betaalt de gemeente naar rato een deel van de verbetering van de fysieke leefomgeving (cofinanciering). Het overige deel betaalt de gemeente uit de eigen (algemene) middelen.</text:p>
                <text:p text:style-name="al">De bestemmingsreserve verbetering van de kwaliteit van de fysieke leefomgeving kan enkel ingezet worden voor investeringen om de fysieke leefomgeving van gemeente Boxtel te verbeteren. </text:p>
                <text:p text:style-name="al">De bijdrage van initiatiefnemers wordt gestort in de bestemmingsreserve bij ontvangst van de betaling. De gemeentelijke grondexploitaties dragen via de reserve grondexploitaties bij als er in een jaar grond wordt uitgegeven en de levering bij de notaris heeft plaatsgevonden. </text:p>
                <text:p text:style-name="al">De bepaling van de stand van de bestemmingsreserve en de verantwoording van de bestedingen vindt jaarlijks plaats en is een onderdeel van de jaarrekening.</text:p>
                <text:p text:style-name="al">De bestemmingsreserve wordt ingezet tot maximaal het saldo € 0.</text:p>
                <text:p text:style-name="al">
                <draw:frame><draw:text-box><text:section text:name="plaatje_id1-3-2-2-5-6-2-15-1" text:style-name="plaatje">
                  <text:p text:style-name="illustratie_id1-3-2-2-5-6-2-15-1-1"><draw:frame draw:style-name="illustratie_id1-3-2-2-5-6-2-15-1-1" text:anchor-type="paragraph" svg:width="153mm" svg:height="67.45471698113207mm"><draw:image xlink:href="Pictures/Picture16i55807d93-d29e-4ad4-9042-1c64e718fa21.png" xlink:type="simple"/></draw:frame></text:p>
                </text:section></draw:text-box></draw:frame>
              </text:p>
              </text:section>
            </text:section>
            <text:section text:name="paragraaf_id1-3-2-2-5-7" text:style-name="paragraaf">
              <text:p text:style-name="paragraaf_kop"><text:span text:style-name="label"/> <text:span text:style-name="nr">3.6</text:span> Financiële bijdragen volkshuisvestingsfonds</text:p>
              <text:section text:name="structuurtekst_id1-3-2-2-5-7-2" text:style-name="structuurtekst">
                <text:p text:style-name="al">De gemeente Boxtel heeft in haar programma Volkshuisvesting wonen zorg welzijn 2023-2027 het woningbouwprogramma opgenomen dat zij nastreeft. Het woningbouwprogramma is zo opgesteld dat de gemeente in iedere kern een evenwichtige samenstelling van de woningvoorraad bereikt. Een belangrijke opgave is het toevoegen van voldoende sociale huurwoningen.</text:p>
                <text:p text:style-name="al">
                <text:span text:style-name="nadrukvet">Het uitgangspunt is dat ieder nieuw initiatief voldoende sociale huurwoningen toevoegt, zoals omschreven in het programma Volkshuisvesting wonen zorg welzijn 2023-2027.</text:span>
              </text:p>
                <text:p text:style-name="al">Er kunnen redenen zijn dat een initiatiefnemer voor een specifiek initiatief minder sociale huurwoningen wil realiseren en dus wil afwijken van het woningbouwprogramma uit het programma Volkshuisvesting wonen zorg welzijn 2023-2027. Een initiatiefnemer kan het college verzoeken om af te wijken. Het college neemt hierover een beargumenteerde beslissing. Er zijn dan mogelijkheden om toch het woningbouwprogramma uit het programma Volkshuisvesting wonen zorg welzijn 2023-2027 (op kernniveau) waar te maken. </text:p>
                <text:p text:style-name="al">
                <text:span text:style-name="nadrukvet">Afwijking met fysieke verevening</text:span>
              </text:p>
                <text:p text:style-name="al">De initiatiefnemer zorgt of initiatiefnemers zorgen dat het totale woningbouwprogramma op meerdere locaties in totaal voorziet in voldoende sociale huurwoningen. Hierbij borgt het college contractueel in de anterieure overeenkomst(en) dat de locatie waar de compensatie (hierna: de compensatielocatie) plaatsvindt ook daadwerkelijk gerealiseerd wordt. De gemeente neemt in de anterieure overeenkomst hiervoor bepalingen op, zoals de termijn waarbinnen de compensatielocatie gerealiseerd wordt, het stellen van een financiële zekerheid in de vorm van een bankgarantie en boetebepalingen bij het niet nakomen (niet realiseren van de sociale huurwoningen) van de afspraken.</text:p>
                <text:p text:style-name="al">
                <text:span text:style-name="nadrukvet">Afwijking met volkshuisvestingsfonds</text:span>
              </text:p>
                <text:p text:style-name="al">Het volkshuisvestingsfonds is een instrument om verevening tussen locaties mogelijk te maken. De initiatieven, die te weinig sociale huurwoningen realiseren, storten in het volkshuisvestingsfonds en initiatieven of gemeentelijke grondexploitaties die extra sociale huurwoningen realiseren, kunnen een uitkering krijgen uit het volkshuisvestingsfonds. De gemeente kan hierdoor sturen dat er voldoende sociale huurwoningen (per kern) gebouwd worden. </text:p>
                <text:p text:style-name="al">Het volkshuisvestingsfonds is een bestemmingsreserve. De ontvangen stortingen zet de gemeente alleen in om extra sociale huurwoningen te realiseren zoals beschreven in deze beleidslijn. </text:p>
                <text:p text:style-name="al">Deze regeling wordt opgenomen in het programma kostenverhaal en financiële bijdragen.</text:p>
                <text:p text:style-name="al">
                <draw:frame><draw:text-box><text:section text:name="plaatje_id1-3-2-2-5-7-2-10-1" text:style-name="plaatje">
                  <text:p text:style-name="illustratie_id1-3-2-2-5-7-2-10-1-1"><draw:frame draw:style-name="illustratie_id1-3-2-2-5-7-2-10-1-1" text:anchor-type="paragraph" svg:width="153mm" svg:height="57.44716981132075mm"><draw:image xlink:href="Pictures/Picture17i60616ac8-91e0-4364-96d4-ad744b8b11b8.png" xlink:type="simple"/></draw:frame></text:p>
                </text:section></draw:text-box></draw:frame>
              </text:p>
                <text:p text:style-name="al">
                <text:span text:style-name="nadrukvet">Verzoek van een initiatiefnemer</text:span>
              </text:p>
                <text:p text:style-name="al">Als een initiatiefnemer minder sociale huurwoningen wil realiseren en niet zelf op een andere locatie dit tekort aan woningen kan compenseren, dan kan de initiatiefnemer het college verzoeken om af te mogen wijken van het woningbouwprogramma uit het programma Volkshuisvesting wonen zorg welzijn 2023-2027. De initiatiefnemer onderbouwt in zijn verzoek wat de reden is of redenen zijn om af te wijken. Denk hierbij aan argumenten op het gebied van ruimtelijke inpassing of exploiteerbaarheid van de sociale huurwoningen. De initiatiefnemer verzoekt het college om een storting in het volkshuisvestingsfonds te mogen doen, zodat de gemeente kan zorgen voor de compensatie. Het college bepaalt of het wil meewerken aan het verzoek en onderbouwt dit besluit.</text:p>
                <text:p text:style-name="al">
                <draw:frame><draw:text-box><text:section text:name="plaatje_id1-3-2-2-5-7-2-13-1" text:style-name="plaatje">
                  <text:p text:style-name="illustratie_id1-3-2-2-5-7-2-13-1-1"><draw:frame draw:style-name="illustratie_id1-3-2-2-5-7-2-13-1-1" text:anchor-type="paragraph" svg:width="153mm" svg:height="8.660377358490566mm"><draw:image xlink:href="Pictures/afb12ib8356608-fdbb-4037-87c6-5df5d4e0ccfe.png" xlink:type="simple"/></draw:frame></text:p>
                </text:section></draw:text-box></draw:frame>
              </text:p>
                <text:p text:style-name="al">
                <text:span text:style-name="nadrukvet">Stortingen in het volkshuisvestingsfonds</text:span>
              </text:p>
                <text:p text:style-name="al">De hoogte van de storting is afhankelijk van het aantal woningen en de prijssegmenten die gerealiseerd worden in plaats van de sociale huurwoningen. De tarieven zijn bepaald door het verschil in grondwaarde normatief te bepalen. De grondwaarde van een sociale huurwoning is lager dan die van de andere prijssegmenten. De initiatiefnemer kan dus met een initiatief met minder sociale huurwoningen en meer woningen in de andere prijssegmenten een hogere grondwaarde realiseren. Bij het bepalen van de hoogte van de storting wordt het aantal sociale huurwoningen gecompenseerd met (steeds) het hoogste prijssegment. </text:p>
                <text:p text:style-name="al">De gemeente hanteert de onderstaande tarieven. Deze tarieven gelden totdat het college ze actualiseert en nieuwe tarieven vaststelt. Het college doet dit in beginsel iedere drie jaar. In bijlage VI staan een aantal voorbeelden.</text:p>
                <text:p text:style-name="al">
                <draw:frame><draw:text-box><text:section text:name="plaatje_id1-3-2-2-5-7-2-17-1" text:style-name="plaatje">
                  <text:p text:style-name="illustratie_id1-3-2-2-5-7-2-17-1-1"><draw:frame draw:style-name="illustratie_id1-3-2-2-5-7-2-17-1-1" text:anchor-type="paragraph" svg:width="153mm" svg:height="27.80943396226415mm"><draw:image xlink:href="Pictures/Picture24i51de2f0a-05f9-4851-9646-de88cc6b5e2a.png" xlink:type="simple"/></draw:frame></text:p>
                </text:section></draw:text-box></draw:frame>
                <text:note text:id="noot_id1-3-2-2-5-7-2-17-2" text:note-class="footnote"><text:note-citation text:label="21">21</text:note-citation><text:note-body><text:p text:style-name="noot.al">De prijssegmenten liggen vast het programma Volkshuisvesting wonen zorg welzijn 2023-2027 en de Doelgroepenverordening 2023 gemeente Boxtel</text:p></text:note-body></text:note>
              </text:p>
                <text:p text:style-name="al">De initiatiefnemer doet de storting in het volkshuisvestingsfonds voordat de planologische procedure start of overlegt een bankgarantie wanneer de gemeente bij wijze van uitzondering instemt met een betaling in termijnen.</text:p>
                <text:p text:style-name="al">In het voorkomende geval dat een planologische wijziging niet vastgesteld of onherroepelijk wordt en er dus geen woningbouwplan komt, dan vervalt de verplichting om de storting te doen. Er worden dan geen woningen toegevoegd en er ontstaat dan geen tekort aan sociale huurwoningen.</text:p>
                <text:p text:style-name="al">
                <text:span text:style-name="nadrukvet">Afwijking door uitwisseling sociale huurwoningen en goedkope koopwoningen</text:span>
              </text:p>
                <text:p text:style-name="al">Een initiatiefnemer mag, als het college daarmee instemt, sociale huurwoningen en goedkope koopwoningen uitwisselen wanneer deze voldoen aan de prijs-/kwaliteitverhouding<text:note text:id="noot_id1-3-2-2-5-7-2-21-1" text:note-class="footnote"><text:note-citation text:label="22">22</text:note-citation><text:note-body><text:p text:style-name="noot.al">Artikel 7 Doelgroepenverordening 2023 gemeente Boxtel</text:p></text:note-body></text:note> gesteld in de doelgroepenverordening. Een goedkope koopwoning heeft dan een minimale gebruiksoppervlakte van 65 m2 bij een grondgebonden woning en 50 m2 bij een appartement en voldoet aan de prijsgrenzen voor de maximale koopprijs<text:note text:id="noot_id1-3-2-2-5-7-2-21-2" text:note-class="footnote"><text:note-citation text:label="23">23</text:note-citation><text:note-body><text:p text:style-name="noot.al">Artikel 4 Doelgroepenverordening 2023 gemeente Boxtel</text:p></text:note-body></text:note>. </text:p>
                <text:p text:style-name="al">
                <text:span text:style-name="nadrukvet">Uitkeringen uit het volkshuisvestingsfonds</text:span>
              </text:p>
                <text:p text:style-name="al">Initiatiefnemers van initiatieven met meer sociale huurwoningen dan het programma Volkshuisvesting wonen zorg welzijn 2023-2027 voorschrijft en een gemeentelijke grondexploitatie met meer sociale huurwoningen kunnen een bijdragen krijgen uit het volkshuisvestingsfonds. De uitkering is net als de storting afhankelijk van de woningen die niet gerealiseerd worden in plaats van de sociale huurwoningen. Het is een compensatie voor de lagere grondwaarde en hierbij mag geen sprake zijn van staatsteun. Het toekennen van een uitkering is een bevoegdheid van het college en hiervoor is een collegebesluit nodig. </text:p>
                <text:p text:style-name="al">Een uitkering uit het volkshuisvestingsfonds is alleen aan de orde als de sociale huurwoning(en) verhuurd worden door een toegelaten instelling waarmee de gemeente prestatieafspraken heeft. De betaling vindt plaats na oplevering van de sociale huurwoningen, dus als de woningen gereed gemeld zijn. </text:p>
                <text:p text:style-name="al">Uitkeringen kunnen plaatsvinden zolang de reserve voldoende middelen bevat. De gemeente kan beschikken over de stortingen in de reserve waar een onherroepelijke planologische maatregel aan ten grondslag ligt. </text:p>
                <text:p text:style-name="al">De gemeente kan de reserve een (tijdelijke) impuls geven en vullen met een storting om de bouw van sociale huurwoningen te stimuleren. De gemeente kan de stortingen om een impuls te geven weer uitnemen zonder dat hier een verplichting ontstaat om extra sociale huurwoningen te realiseren. De impuls was immers niet om een tekort van sociale huurwoningen te compenseren, maar om een impuls te geven. </text:p>
                <text:p text:style-name="al">
                <text:span text:style-name="nadrukvet">Evaluatie</text:span>
              </text:p>
                <text:p text:style-name="al">Het college evalueert periodiek de regeling volkshuisvestingsfonds. De eerste evaluatie vindt plaats één jaar na vaststelling van de regeling volkshuisvestingsfonds.</text:p>
              </text:section>
            </text:section>
            <text:p text:style-name="hoofdstuk_bottom"/>
          </text:section>
          <text:section text:name="hoofdstuk_id1-3-2-2-6" text:style-name="hoofdstuk">
            <text:p text:style-name="hoofdstuk_kop"><text:span text:style-name="label"/> <text:span text:style-name="nr"/> Uitvoering</text:p>
            <text:section text:name="artikel_id1-3-2-2-6-2" text:style-name="artikel">
              <text:p text:style-name="artikel_kop_titel"><text:span text:style-name="artikel_kop_label"/> <text:span text:style-name="artikel_kop_nr"/> </text:p>
              <text:p text:style-name="al">Dit hoofdstuk schetst de bevoegdheden van de raad en het college ten aanzien van het programma kostenverhaal en financiële bijdragen.</text:p>
              <text:p text:style-name="al">
              <draw:frame><draw:text-box><text:section text:name="plaatje_id1-3-2-2-6-2-3-1" text:style-name="plaatje">
                <text:p text:style-name="illustratie_id1-3-2-2-6-2-3-1-1"><draw:frame draw:style-name="illustratie_id1-3-2-2-6-2-3-1-1" text:anchor-type="paragraph" svg:width="153mm" svg:height="59.179245283018865mm"><draw:image xlink:href="Pictures/Picture23ibdd9b1d9-da55-4b61-a7fa-5e6acde3f483.png" xlink:type="simple"/></draw:frame></text:p>
              </text:section></draw:text-box></draw:frame>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pan text:style-name="nadrukvet">Colofon</text:span>
          </text:p>
            <text:p text:style-name="al">Opdrachtgever</text:p>
            <text:p text:style-name="al">
            <draw:frame><draw:text-box><text:section text:name="plaatje_id1-3-2-2-7-5-1" text:style-name="plaatje">
              <text:p text:style-name="illustratie_id1-3-2-2-7-5-1-1"><draw:frame draw:style-name="illustratie_id1-3-2-2-7-5-1-1" text:anchor-type="paragraph" svg:width="63.2mm" svg:height="14.5mm"><draw:image xlink:href="Pictures/Afbeelding9i142ef063-d578-451e-b4e3-2c8d6d7d9eed.png" xlink:type="simple"/></draw:frame></text:p>
            </text:section></draw:text-box></draw:frame>
          </text:p>
            <text:p text:style-name="al">Opdrachtnemer</text:p>
            <text:p text:style-name="al">
            <draw:frame><draw:text-box><text:section text:name="plaatje_id1-3-2-2-7-7-1" text:style-name="plaatje">
              <text:p text:style-name="illustratie_id1-3-2-2-7-7-1-1"><draw:frame draw:style-name="illustratie_id1-3-2-2-7-7-1-1" text:anchor-type="paragraph" svg:width="63.2mm" svg:height="37.599999999999994mm"><draw:image xlink:href="Pictures/Picture2i20d57d77-8903-47d3-a72d-7996f21c5124.png" xlink:type="simple"/></draw:frame></text:p>
            </text:section></draw:text-box></draw:frame>
          </text:p>
            <text:p text:style-name="al">Niets uit deze publicatie, behoudens verwijzingen in ruimtelijke onderbouwingen, mag worden gereproduceerd, verspreid of overgedragen in welke vorm of op welke manier dan ook, met inbegrip van fotokopiëren, opnemen, of andere elektronische of mechanische wijze, zonder voorafgaande schriftelijke toestemming van gemeente Boxtel en GrondGids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grippen</text:p>
          <text:p text:style-name="al">In deze begrippenlijst staan de op dit programma van toepassing zijnde artikelen uit de Omgevingswet en Omgevingsbesluit.</text:p>
          <text:p text:style-name="al">
          <text:span text:style-name="nadrukvet">Aanvullende activiteiten waarvoor financiële bijdragen op vrijwillige basis kunnen worden overeengekomen (ook wel verruimde activiteiten)</text:span>
        </text:p>
          <text:p text:style-name="al">Onder de Omgevingswet is het mogelijk om privaatrechtelijk op vrijwillige basis de financiële bijdragen overeen te komen voor de volgende activiteiten uit art. 8.20 Omgevingsbesluit sub b en c: </text:p>
          <text:list text:style-name="id1-3-2-4-5">
            <text:list-item text:style-override="id1-3-2-4-5-1">
              <text:number>•</text:number>
              <text:p text:style-name="al">de bouw van een bouwwerk, geen gebouw zijnde, voor:</text:p>
              <text:list text:style-name="id1-3-2-4-5-1-3">
                <text:list-item text:style-override="id1-3-2-4-5-1-3-1">
                  <text:number>•</text:number>
                  <text:p text:style-name="al">land- of tuinbouw, voor zover de oppervlakte ten minste 100 m2 bedraagt;</text:p>
                </text:list-item>
                <text:list-item text:style-override="id1-3-2-4-5-1-3-2">
                  <text:number>•</text:number>
                  <text:p text:style-name="al">opwekking of winning, omzetting of transport van energie of van gasvormige, vloeibare of vaste stoffen als energiedrager;</text:p>
                </text:list-item>
                <text:list-item text:style-override="id1-3-2-4-5-1-3-3">
                  <text:number>•</text:number>
                  <text:p text:style-name="al">infrastructuur, voor zover het gaat om wegen, vaarwegen, spoorwegen of telecommunicatie-infrastructuur;</text:p>
                </text:list-item>
                <text:list-item text:style-override="id1-3-2-4-5-1-3-4">
                  <text:number>•</text:number>
                  <text:p text:style-name="al">handelsreclame; of</text:p>
                </text:list-item>
                <text:list-item text:style-override="id1-3-2-4-5-1-3-5">
                  <text:number>•</text:number>
                  <text:p text:style-name="al">recreatie; en</text:p>
                </text:list-item>
              </text:list>
            </text:list-item>
            <text:list-item text:style-override="id1-3-2-4-5-2">
              <text:number>•</text:number>
              <text:p text:style-name="al">andere activiteiten, voor zover het gaat om het gebruik van:</text:p>
              <text:list text:style-name="id1-3-2-4-5-2-3">
                <text:list-item text:style-override="id1-3-2-4-5-2-3-1">
                  <text:number>•</text:number>
                  <text:p text:style-name="al">een of meer bestaande gebouwen, niet zijnde recreatiewoningen, mits de bruto vloeroppervlakte van de nieuw toegelaten functie ten minste 1.500 m2 bedraagt;</text:p>
                </text:list-item>
                <text:list-item text:style-override="id1-3-2-4-5-2-3-2">
                  <text:number>•</text:number>
                  <text:p text:style-name="al">gronden, mits de grondoppervlakte van het nieuw toegelaten gebruik ten minste 1.000 m2 bedraagt, of</text:p>
                </text:list-item>
                <text:list-item text:style-override="id1-3-2-4-5-2-3-3">
                  <text:number>•</text:number>
                  <text:p text:style-name="al">een of meer bestaande recreatiewoningen voor permanente bewoning.</text:p>
                </text:list-item>
              </text:list>
            </text:list-item>
          </text:list>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13.13 Omgevingswet. Deze overeenkomst kan de volgende benaming hebben anterieure exploitatieovereenkomst, samenwerkingsovereenkomst, (koop)realisatieovereenkomst etc. De ontwikkelende partij/initiatiefnemer is grondeigenaar of wordt grondeigenaar van het plangebied.</text:p>
          <text:p text:style-name="al">
          <text:span text:style-name="nadrukvet">Bestaand gebied</text:span>
        </text:p>
          <text:p text:style-name="al">Bestaande woningen en niet-woningen, zoals kantoren, bedrijven en overig commercieel vastgoed, op de peildatum van de berekening van het tarief voor verbetering van de fysieke leefomgeving. Bij opstellen van het programma is dit 1 januari 2024. </text:p>
          <text:p text:style-name="al">
          <text:span text:style-name="nadrukvet">Bovenwijkse</text:span>
          <text:span text:style-name="nadrukvet"> voorzieningen</text:span>
        </text:p>
          <text:p text:style-name="al">Gebiedsoverstijgende werken, werkzaamheden en maatregelen waarvan meer dan één kostenverhaalsgebied profijt heeft.</text:p>
          <text:p text:style-name="al">
          <text:span text:style-name="nadrukvet">Financiële bijdragen </text:span>
        </text:p>
          <text:p text:style-name="al">Artikel 8.21 (categorieën ontwikkelingen waarvoor financiële bijdragen kunnen worden verhaald) Omgevingsbesluit</text:p>
          <text:list text:style-name="id1-3-2-4-15">
            <text:list-item text:style-override="id1-3-2-4-15-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item>
            <text:list-item text:style-override="id1-3-2-4-15-2">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15-3">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item>
            <text:list-item text:style-override="id1-3-2-4-15-4">
              <text:number/>
              <text:p text:style-name="al">1°. ter vermindering van de stikstofdepositie; of</text:p>
            </text:list-item>
            <text:list-item text:style-override="id1-3-2-4-15-5">
              <text:number/>
              <text:p text:style-name="al">2°. ter bescherming en verbetering van de chemische en ecologische kwaliteit van watersystemen;</text:p>
            </text:list-item>
            <text:list-item text:style-override="id1-3-2-4-15-6">
              <text:number>c.</text:number>
              <text:p text:style-name="al">aanleg van infrastructuur voor verkeers- en openbaar vervoersnet-werken van gemeentelijk of regionaal belang;</text:p>
            </text:list-item>
            <text:list-item text:style-override="id1-3-2-4-15-7">
              <text:number>d.</text:number>
              <text:p text:style-name="al">aanleg van recreatievoorzieningen die behoren tot de gemeentelijke of regionale groenstructuur, waaronder in ieder geval worden begrepen parken en recreatiegebieden;</text:p>
            </text:list-item>
            <text:list-item text:style-override="id1-3-2-4-15-8">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item>
            <text:list-item text:style-override="id1-3-2-4-15-9">
              <text:number/>
              <text:p text:style-name="al">1°. in het omgevingsplan is toegelaten of voorgeschreven op grond van regels als bedoeld in artikel 5.161c, eerste lid, onder a of b, van dat besluit of in een programma is opgenomen; en</text:p>
            </text:list-item>
            <text:list-item text:style-override="id1-3-2-4-15-10">
              <text:number/>
              <text:p text:style-name="al">2°. tot gevolg heeft dat de kosten, bedoeld in artikel 13.11 van de wet, op grond van het eerste lid van dat artikel niet volledig kunnen worden verhaald of dat een tekort op de gemeentelijke exploitatie van de benodigde gronden ontstaat; en</text:p>
            </text:list-item>
            <text:list-item text:style-override="id1-3-2-4-15-11">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item text:style-override="id1-3-2-4-15-1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Gbo</text:span>
        </text:p>
          <text:p text:style-name="al">Gebruiksoppervlak conform NEN2580.</text:p>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p>
          <text:p text:style-name="al">
          <text:span text:style-name="nadrukvet">Kostenverhaalsplichtige activiteit </text:span>
        </text:p>
          <text:p text:style-name="al">Artikel 8.13 Omgevingsbesluit</text:p>
          <text:list text:style-name="id1-3-2-4-24">
            <text:list-item text:style-override="id1-3-2-4-24-1">
              <text:number>a.</text:number>
              <text:p text:style-name="al">de bouw van een of meer gebouwen met een woonfunctie; </text:p>
            </text:list-item>
            <text:list-item text:style-override="id1-3-2-4-24-2">
              <text:number>b.</text:number>
              <text:p text:style-name="al">de bouw van een of meer hoofdgebouwen, anders dan gebouwen met een woonfunctie; </text:p>
            </text:list-item>
            <text:list-item text:style-override="id1-3-2-4-24-3">
              <text:number>c.</text:number>
              <text:p text:style-name="al">de uitbreiding van een gebouw met ten minste 1.000 m2 bruto vloeroppervlakte of met een of meer gebouwen met een woonfunctie; </text:p>
            </text:list-item>
            <text:list-item text:style-override="id1-3-2-4-24-4">
              <text:number>d.</text:number>
              <text:p text:style-name="al">de bouw van een gebouw dat geen hoofdgebouw als bedoeld onder b is, met ten minste 1.000 m2 bruto vloeroppervlakte; </text:p>
            </text:list-item>
            <text:list-item text:style-override="id1-3-2-4-24-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2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p text:style-name="al">
          <text:span text:style-name="nadrukvet">Kostenverhaalsregels en -voorschriften </text:span>
        </text:p>
          <text:p text:style-name="al">Als de gemeente publiekrechtelijk haar kosten verhaalt dan doet zij dit met ‘kostenverhaalregels’ in het omgevingsplan of de ‘kostenverhaalvoorschriften’ in een Buitenplanse omgevingsplanactiviteit. </text:p>
          <text:p text:style-name="al">
          <text:span text:style-name="nadrukvet">Maatschappelijk voorzieningen zonder winstoogmerk</text:span>
        </text:p>
          <text:p text:style-name="al">Maatschappelijke voorzieningen zijn voorzieningen op het gebied van sport, onderwijs, religie, opvang, welzijn, zorg en medisch, waarbij de voorziening (geheel of gedeeltelijk) direct of indirect mogelijk wordt gemaakt met publieke middelen en de exploitant geen winstoogmerk heeft.</text:p>
          <text:p text:style-name="al">
          <text:span text:style-name="nadrukvet">Nieuwe</text:span>
          <text:span text:style-name="nadrukvet">gebied</text:span>
        </text:p>
          <text:p text:style-name="al">Woningen en niet-woningen die (naar verwachting) worden toegevoegd aan de bestaand gebied en nog niet planologisch zijn ingepast. Het betreft nieuwbouw verminderd met sloop/transformatie. </text:p>
          <text:p text:style-name="al">
          <text:span text:style-name="nadrukvet">PTP-criteria </text:span>
        </text:p>
          <text:p text:style-name="al">De criteria genoemd in artikel 13.11 lid 1 Omgevingswet. </text:p>
          <text:p text:style-name="al">
          <text:span text:style-name="nadrukvet">Profijt</text:span>
        </text:p>
          <text:p text:style-name="al">De nieuwe ontwikkeling moet nut ondervinden van de te treffen werken, werkzaamheden en maatregelen. </text:p>
          <text:p text:style-name="al">
          <text:span text:style-name="nadrukvet">Toerekenbaarheid</text:span>
        </text:p>
          <text:p text:style-name="al">Er moet een causaal verband zijn tussen de activiteit en de investering.</text:p>
          <text:p text:style-name="al">
          <text:span text:style-name="nadrukvet">Proportionaliteit</text:span>
        </text:p>
          <text:p text:style-name="al">Indien meerdere gebieden profijt hebben van werken, werkzaamheden en maatregelen, moeten deze naar evenredigheid worden verdeeld.</text:p>
          <text:p text:style-name="al">
          <text:span text:style-name="nadrukvet">Sociale huurwoningen</text:span>
        </text:p>
          <text:p text:style-name="al">Woningen met een maandhuur tot maximaal de liberalisatiegrens, bedoeld in artikel 13, eerste lid, onder a, van de Wet op de huurtoeslag en verhuurd door een toegelaten instelling (Besluit Toegelaten Instellingen Volkshuisvesting en Woningwet).</text:p>
        </text:section>
        <text:section text:name="bijlage_id1-3-2-5" text:style-name="bijlage">
          <text:p text:style-name="bijlage_top"/>
          <text:p text:style-name="hoofdstuk_kop"><text:span text:style-name="label">Bijlage</text:span> <text:span text:style-name="nr"/> II: Kostensoorten bij kostenverhaal</text:p>
          <text:p text:style-name="al">
          <text:span text:style-name="nadrukvet">A. Kostensoorten bij kostenverhaal met of zonder tijdvak</text:span>
        </text:p>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mgevingsbesluit</text:p>
          <text:p text:style-name="al">
          <text:span text:style-name="nadrukvet">A3:</text:span> De kosten van het vrijmaken van de gronden, bedoeld onder A2, van persoonlijke rechten en lasten, eigendom en bezit en beperkte rechten of zakelijke lasten</text:p>
          <text:p text:style-name="al">
          <text:span text:style-name="nadrukvet">A4:</text:span> Het tijdelijk beheer van de door of vanwege de gemeente, de provincie of de Staat verworven percelen, verminderd met de uit het tijdelijk beheer te verwachten opbrengsten</text:p>
          <text:p text:style-name="al">
          <text:span text:style-name="nadrukvet">A5:</text:span> De kosten van het slopen, verwijderen en verplaatsen van opstallen, obstakels, funderingen, kabels en leidingen op de gronden, bedoeld onder A2</text:p>
          <text:p text:style-name="al">
          <text:span text:style-name="nadrukvet">A6:</text:span> De kosten van bodemsanering, het dempen van oppervlaktewateren en het verrichten van grondwerken op de gronden, bedoeld onder A2</text:p>
          <text:p text:style-name="al">
          <text:span text:style-name="nadrukvet">A7:</text:span> De kosten van de noodzakelijke compensatie van in het kostenverhaalsgebied verloren gegane natuurwaarden, groenvoorzieningen en watervoorzieningen</text:p>
          <text:p text:style-name="al">
          <text:span text:style-name="nadrukvet">A8:</text:span> De kosten van de aanleg of wijziging van: </text:p>
          <text:list text:style-name="id1-3-2-5-11">
            <text:list-item text:style-override="id1-3-2-5-11-1">
              <text:number>•</text:number>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1-2">
              <text:number>•</text:number>
              <text:p text:style-name="al">2°. infrastructuur voor openbaar-vervoervoorzieningen met bijbehorende werken en bouwwerken;</text:p>
            </text:list-item>
            <text:list-item text:style-override="id1-3-2-5-11-3">
              <text:number>•</text:number>
              <text:p text:style-name="al">3°. groenvoorzieningen, natuurvoorzieningen en openbare niet-commerciële sportvoorzieningen;</text:p>
            </text:list-item>
            <text:list-item text:style-override="id1-3-2-5-11-4">
              <text:number>•</text:number>
              <text:p text:style-name="al">4°. openbare verlichting en brandkranen met aansluitingen;</text:p>
            </text:list-item>
            <text:list-item text:style-override="id1-3-2-5-11-5">
              <text:number>•</text:number>
              <text:p text:style-name="al">5°. straatmeubilair, speeltoestellen, sierende elementen, kunstobjecten en afrasteringen in de openbare ruimte; </text:p>
            </text:list-item>
            <text:list-item text:style-override="id1-3-2-5-11-6">
              <text:number>•</text:number>
              <text:p text:style-name="al">6°. 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span text:style-name="nadrukvet">A10:</text:span> De kosten van voorbereiding en toezicht op de uitvoering van de onder A3, A5, A6, A8 en A9 bedoelde werken, werkzaamheden en maatregelen, inclusief het daarvoor benodigde onderzoek</text:p>
          <text:p text:style-name="al">
          <text:span text:style-name="nadrukvet">A11:</text:span> Nadeelcompensatie aan derden als bedoeld in hoofdstuk 15 van de Omgevingswet</text:p>
          <text:p text:style-name="al">
          <text:span text:style-name="nadrukvet">A12:</text:span> Niet-terugvorderbare BTW, niet-gecompenseerde compensabele BTW of andere niet-terugvorderbare belastingen, over de kostenelementen, genoemd onder A1 en A3 tot en met A10</text:p>
          <text:p text:style-name="al">
          <text:span text:style-name="nadrukvet">A13:</text:span> De rente van geïnvesteerde kapitalen en overige lasten, verminderd met renteopbrengsten</text:p>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span text:style-name="nadrukvet">B. Kostensoorten bij kostenverhaal met tijdvak; in aanvulling op tabel A</text:span>
        </text:p>
          <text:p text:style-name="al">
          <text:span text:style-name="nadrukvet">B1</text:span>: De waarde van de gronden waar de bouwactiviteiten, bedoeld in artikel 13.11, eerste lid, van de Omgevingswet, zullen worden verricht, inclusief de waarde van de daar aanwezige, te slopen opstallen, geraamd overeenkomstig artikel 8.17, eerste lid Omgevingsbesluit</text:p>
          <text:p text:style-name="al">
          <text:span text:style-name="nadrukvet">B2</text:span>: De kosten om de gronden, bedoeld onder B1, vrij te maken van persoonlijke rechten en lasten, eigendom, bezit en beperkte rechten of zakelijke lasten</text:p>
          <text:p text:style-name="al">
          <text:span text:style-name="nadrukvet">B3:</text:span> De kosten van het slopen, verwijderen en verplaatsen van opstallen, obstakels, funderingen, kabels en leidingen op de gronden, bedoeld onder B1</text:p>
          <text:p text:style-name="al">
          <text:span text:style-name="nadrukvet">B4:</text:span> De kosten van bodemsaneringswerkzaamheden, het dempen van oppervlaktewateren en het verrichten van grondwerken op de gronden, bedoeld onder B1</text:p>
        </text:section>
        <text:section text:name="bijlage_id1-3-2-6" text:style-name="bijlage">
          <text:p text:style-name="bijlage_top"/>
          <text:p text:style-name="hoofdstuk_kop"><text:span text:style-name="label">Bijlage</text:span> <text:span text:style-name="nr"/> III: Specificatie investerings- en ontwikkelopgave</text:p>
          <text:p text:style-name="al">
          <text:span text:style-name="nadrukvet">Investeringsopgave</text:span>
        </text:p>
          <text:p text:style-name="al">Onderstaande tabel geeft een overzicht van de verbetering van de fysieke leefomgeving. Het betreft het netto-investeringsbedrag.</text:p>
          <text:p text:style-name="al">
          <draw:frame><draw:text-box><text:section text:name="plaatje_id1-3-2-6-4-1" text:style-name="plaatje">
            <text:p text:style-name="illustratie_id1-3-2-6-4-1-1"><draw:frame draw:style-name="illustratie_id1-3-2-6-4-1-1" text:anchor-type="paragraph" svg:width="153mm" svg:height="83.23584905660377mm"><draw:image xlink:href="Pictures/Picture21i94805f54-365c-4afb-b76d-2f20f5dc924e.png" xlink:type="simple"/></draw:frame></text:p>
          </text:section></draw:text-box></draw:frame>
        </text:p>
          <text:p text:style-name="al">
          <text:span text:style-name="nadrukvet">Ontwikkelopgave</text:span>
        </text:p>
          <text:p text:style-name="al">
          <draw:frame><draw:text-box><text:section text:name="plaatje_id1-3-2-6-6-1" text:style-name="plaatje">
            <text:p text:style-name="illustratie_id1-3-2-6-6-1-1"><draw:frame draw:style-name="illustratie_id1-3-2-6-6-1-1" text:anchor-type="paragraph" svg:width="153mm" svg:height="28.290566037735847mm"><draw:image xlink:href="Pictures/Picture20ic908a2e0-7958-4c37-a71e-cab51e6f5b1d.png" xlink:type="simple"/></draw:frame></text:p>
          </text:section></draw:text-box></draw:frame>
        </text:p>
        </text:section>
        <text:section text:name="bijlage_id1-3-2-7" text:style-name="bijlage">
          <text:p text:style-name="bijlage_top"/>
          <text:p text:style-name="hoofdstuk_kop"><text:span text:style-name="label">Bijlage</text:span> <text:span text:style-name="nr"/> IV: Specificatie investerings- en ontwikkelopgave</text:p>
          <text:p text:style-name="al">
          <text:span text:style-name="nadrukvet">Stap 1 investeringsopgave</text:span>
        </text:p>
          <text:p text:style-name="al">Om de gevolgen van de nieuwbouwplannen op te vangen, het leefklimaat op niveau te houden en daarnaast te anticiperen op de klimaatveranderingen, investeert gemeente Boxtel in de verbetering van de fysieke leefomgeving door:</text:p>
          <text:list text:style-name="id1-3-2-7-4">
            <text:list-item text:style-override="id1-3-2-7-4-1">
              <text:number>•</text:number>
              <text:p text:style-name="al">landschappelijke verbetering;</text:p>
            </text:list-item>
            <text:list-item text:style-override="id1-3-2-7-4-2">
              <text:number>•</text:number>
              <text:p text:style-name="al">de aanleg en bescherming van natuur;</text:p>
            </text:list-item>
            <text:list-item text:style-override="id1-3-2-7-4-3">
              <text:number>•</text:number>
              <text:p text:style-name="al">de aanleg van infrastructuur voor verkeers- en openbare vervoersnetwerken van gemeentelijk of regionaal belang;</text:p>
            </text:list-item>
            <text:list-item text:style-override="id1-3-2-7-4-4">
              <text:number>•</text:number>
              <text:p text:style-name="al">de aanleg van recreatievoorzieningen die behoren tot de gemeentelijke of regionale groenstructuur;</text:p>
            </text:list-item>
            <text:list-item text:style-override="id1-3-2-7-4-5">
              <text:number>•</text:number>
              <text:p text:style-name="al">ontwikkelingen gericht op het bereiken van een evenwichtige samenstelling van de woningvoorraad en stedelijke herstructurering. </text:p>
            </text:list-item>
          </text:list>
          <text:p text:style-name="al">Omdat de concreetheid van de (beoogde) investeringen zoals opgenomen in bijlage III verschilt, zijn deze opgedeeld in drie groepen, namelijk:</text:p>
          <text:p text:style-name="al">
          <draw:frame><draw:text-box><text:section text:name="plaatje_id1-3-2-7-6-1" text:style-name="plaatje">
            <text:p text:style-name="illustratie_id1-3-2-7-6-1-1"><draw:frame draw:style-name="illustratie_id1-3-2-7-6-1-1" text:anchor-type="paragraph" svg:width="153mm" svg:height="51.67358490566038mm"><draw:image xlink:href="Pictures/Picture25i61e0894f-5c10-4d60-b3bc-9a625d414cb6.png" xlink:type="simple"/></draw:frame></text:p>
          </text:section></draw:text-box></draw:frame>
        </text:p>
          <text:p text:style-name="al">De afgelopen vier jaar investeerde en de komende tien jaar investeert gemeente Boxtel naar verwachting € 45,1 mln. in voorzieningen die de leefbaarheid ten goede komen; dit is de netto-investering.In dit programma is € 30,7 mln. opgenomen. Dit bedrag is als volgt opgebouwd:</text:p>
          <text:list text:style-name="id1-3-2-7-8">
            <text:list-item text:style-override="id1-3-2-7-8-1">
              <text:number>1.</text:number>
              <text:p text:style-name="al">Hard 100% x € 25,5 mln. = € 25,5 mln.</text:p>
            </text:list-item>
            <text:list-item text:style-override="id1-3-2-7-8-2">
              <text:number>2.</text:number>
              <text:p text:style-name="al">Zacht 50% x € 1,0 mln. = € 0,5 mln.</text:p>
            </text:list-item>
            <text:list-item text:style-override="id1-3-2-7-8-3">
              <text:number>3.</text:number>
              <text:p text:style-name="al">Ambitie 25% x € 18,6 mln. = € 4,7 mln.</text:p>
            </text:list-item>
          </text:list>
          <text:p text:style-name="al">De investeringen kwamen / komen voort uit onder andere de programmabegroting en de omgevingsvisie.</text:p>
          <text:p text:style-name="al">De investeringsbedragen zijn gebaseerd op een kostenraming. De ramingen variëren van een globale raming tot een definitieve raming als het werk aanbesteed is. De raming bevat de eventuele verwervingskosten, de eventuele sloopkosten, de aanlegkosten, de plankosten en VTU (voorbereiding, toezicht en uitvoering). De investeringsbedragen betreffen netto bedragen en dit betekent dat eventuele subsidies, bijdrage van derden en bijdragen uit een onderhoudsfonds in mindering op het investeringsbedrag zijn of worden gebracht.</text:p>
          <text:p text:style-name="al">
          <text:span text:style-name="nadrukvet">Stap 2 Toerekenen investeringsopgave aan bestaande en nieuwe gebied </text:span>
        </text:p>
          <text:p text:style-name="al">De investeringsopgave komt grotendeels voor rekening van het bestaand gebied en voor een kleiner deel draagt het nieuwe gebied bij. De toerekening is bepaald op basis van de vastgoedwaarde van het onroerend goed<text:note text:id="noot_id1-3-2-7-12-1" text:note-class="footnote"><text:note-citation text:label="24">24</text:note-citation><text:note-body><text:p text:style-name="noot.al">WOZ-waarden van woningbouw</text:p></text:note-body></text:note> in Boxtel. Dit geeft als resultaat dat het bestaande gebied 88% en het nieuwe gebied 12% krijgt toegerekend van het totaal aan investeringsopgave.</text:p>
          <text:p text:style-name="al">
          <draw:frame><draw:text-box><text:section text:name="plaatje_id1-3-2-7-13-1" text:style-name="plaatje">
            <text:p text:style-name="illustratie_id1-3-2-7-13-1-1"><draw:frame draw:style-name="illustratie_id1-3-2-7-13-1-1" text:anchor-type="paragraph" svg:width="153mm" svg:height="39.06792452830188mm"><draw:image xlink:href="Pictures/Picture26ib9d34633-fbf0-4973-8acf-e5fda40797a7.png" xlink:type="simple"/></draw:frame></text:p>
          </text:section></draw:text-box></draw:frame>
        </text:p>
          <text:p text:style-name="al">De investeringsopgave is in stap 1 bepaald en kan op basis van de vastgoedwaarde die in stap 2 is bepaald, toegerekend worden aan het bestaande gebied en de nieuwe gebied. De gemeente draagt de lasten van het deel dat toegerekend wordt aan de bestaand gebied. Daarnaast komen ook de lasten van het deel van de nieuw gebied, waar al een anterieure overeenkomst is gesloten voor het vaststellen van dit programma, de gemeentelijke grondexploitaties en de vrijgestelde functies voor rekening van de gemeente.</text:p>
          <text:p text:style-name="al">
          <text:span text:style-name="nadrukvet">Stap 3 Verdeling naar functies in het nieuwe gebied</text:span>
        </text:p>
          <text:p text:style-name="al">De functies in het nieuwe gebied verdeelt gemeente Boxtel in twee categorieën, wonen en niet wonen. Om de investeringsopgave te verdelen over deze functies wordt de vastgoedwaarde van de ontwikkelopgave verdeeld over deze twee hoofdcategorieën. De categorie wonen is daarbij nog onderverdeeld in 4 subcategorieën. Ook bij het bepalen van de vastgoedwaarde wordt een correctie toegepast of de voorziene ontwikkeling hard, zacht of potentieel is. Hierdoor kan per categorie het percentage van de totale vastgoedwaarde worden berekend.</text:p>
          <text:p text:style-name="al">
          <text:span text:style-name="nadrukvet">Stap 4 Bepalen bijdragen per (sub)categorie </text:span>
        </text:p>
          <text:p text:style-name="al">Nu de ontwikkelopgave (stap 2) en de wegingsfactoren voor de functies in het nieuwe gebied (stap 3) bekend zijn, kan het gewogen programma van het nieuwe gebied bepaald worden. </text:p>
          <text:p text:style-name="al">Onderstaand zijn de te doorlopen stappen nog in één figuur weergegeven.</text:p>
          <text:p text:style-name="al">
          <draw:frame><draw:text-box><text:section text:name="plaatje_id1-3-2-7-20-1" text:style-name="plaatje">
            <text:p text:style-name="illustratie_id1-3-2-7-20-1-1"><draw:frame draw:style-name="illustratie_id1-3-2-7-20-1-1" text:anchor-type="paragraph" svg:width="153mm" svg:height="93.33962264150942mm"><draw:image xlink:href="Pictures/afb13id9d0f983-a01e-4d13-abd3-dc607fdd8b4a.png" xlink:type="simple"/></draw:frame></text:p>
          </text:section></draw:text-box></draw:frame>
        </text:p>
        </text:section>
        <text:section text:name="bijlage_id1-3-2-8" text:style-name="bijlage">
          <text:p text:style-name="bijlage_top"/>
          <text:p text:style-name="hoofdstuk_kop"><text:span text:style-name="label">Bijlage</text:span> <text:span text:style-name="nr"/> V: Voorbeelden van de berekening van de bijdrage verbetering van de fysieke leefomgeving</text:p>
          <text:p text:style-name="al">
          <text:span text:style-name="nadrukvet">Voorbeeld 1 </text:span>
        </text:p>
          <text:p text:style-name="al">Een initiatiefnemer wil het volgende nieuwbouwprogramma toevoegen:</text:p>
          <text:p text:style-name="al">
          <draw:frame><draw:text-box><text:section text:name="plaatje_id1-3-2-8-4-1" text:style-name="plaatje">
            <text:p text:style-name="illustratie_id1-3-2-8-4-1-1"><draw:frame draw:style-name="illustratie_id1-3-2-8-4-1-1" text:anchor-type="paragraph" svg:width="153mm" svg:height="39.45283018867924mm"><draw:image xlink:href="Pictures/Picture27i3d2ef482-7878-42fa-950c-3ad5326ececb.png" xlink:type="simple"/></draw:frame></text:p>
          </text:section></draw:text-box></draw:frame>
        </text:p>
          <text:p text:style-name="al">
          <text:span text:style-name="nadrukvet">Voorbeeld 2</text:span>
        </text:p>
          <text:p text:style-name="al">Een initiatiefnemer wil het volgende nieuwbouwprogramma toevoegen, waarbij ook bedrijfshal gesloopt wordt:</text:p>
          <text:p text:style-name="al">
          <draw:frame><draw:text-box><text:section text:name="plaatje_id1-3-2-8-7-1" text:style-name="plaatje">
            <text:p text:style-name="illustratie_id1-3-2-8-7-1-1"><draw:frame draw:style-name="illustratie_id1-3-2-8-7-1-1" text:anchor-type="paragraph" svg:width="153mm" svg:height="42.62830188679245mm"><draw:image xlink:href="Pictures/Picture28i0eb9d9cc-d6e2-49ae-bbf6-e0426f1841ea.png" xlink:type="simple"/></draw:frame></text:p>
          </text:section></draw:text-box></draw:frame>
        </text:p>
        </text:section>
        <text:section text:name="bijlage_id1-3-2-9" text:style-name="bijlage">
          <text:p text:style-name="bijlage_top"/>
          <text:p text:style-name="hoofdstuk_kop"><text:span text:style-name="label">Bijlage</text:span> <text:span text:style-name="nr"/> VI: Voorbeelden van een storting in het volkshuisvestingsfonds</text:p>
          <text:p text:style-name="al">Hierna volgt een aantal voorbeelden van de berekening van de storting.</text:p>
          <text:p text:style-name="al">
          <draw:frame><draw:text-box><text:section text:name="plaatje_id1-3-2-9-3-1" text:style-name="plaatje">
            <text:p text:style-name="illustratie_id1-3-2-9-3-1-1"><draw:frame draw:style-name="illustratie_id1-3-2-9-3-1-1" text:anchor-type="paragraph" svg:width="153mm" svg:height="96.13018867924528mm"><draw:image xlink:href="Pictures/afb14i2532c8e5-f972-4ef3-8a70-3caa852c04a1.png" xlink:type="simple"/></draw:frame></text:p>
          </text:section></draw:text-box></draw:frame>
        </text:p>
          <text:p text:style-name="al">*grondgebonden woning kleiner dan 65 m² gebruiksoppervlakte of appartement kleiner dan 50 m² woonoppervlak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15-1-1" style:parent-style-name="Standard">
      <style:paragraph-properties style:line-spacing="0mm" style:text-autospace="none" ofo:line-height="0.001cm"/>
    </style:style>
    <style:style style:family="graphic" style:name="illustratie_id1-3-2-2-5-6-2-15-1-1" style:parent-style-name="Standard">
      <style:graphic-properties style:horizontal-pos="left" style:horizontal-rel="paragraph" style:vertical-pos="top" style:vertical-rel="paragraph" style:wrap="none" ofo:margin-right="3mm"/>
    </style:style>
    <style:style style:family="paragraph" style:name="illustratie_id1-3-2-2-5-7-2-10-1-1" style:parent-style-name="Standard">
      <style:paragraph-properties style:line-spacing="0mm" style:text-autospace="none" ofo:line-height="0.001cm"/>
    </style:style>
    <style:style style:family="graphic" style:name="illustratie_id1-3-2-2-5-7-2-10-1-1" style:parent-style-name="Standard">
      <style:graphic-properties style:horizontal-pos="left" style:horizontal-rel="paragraph" style:vertical-pos="top" style:vertical-rel="paragraph" style:wrap="none" ofo:margin-right="3mm"/>
    </style:style>
    <style:style style:family="paragraph" style:name="illustratie_id1-3-2-2-5-7-2-13-1-1" style:parent-style-name="Standard">
      <style:paragraph-properties style:line-spacing="0mm" style:text-autospace="none" ofo:line-height="0.001cm"/>
    </style:style>
    <style:style style:family="graphic" style:name="illustratie_id1-3-2-2-5-7-2-13-1-1" style:parent-style-name="Standard">
      <style:graphic-properties style:horizontal-pos="left" style:horizontal-rel="paragraph" style:vertical-pos="top" style:vertical-rel="paragraph" style:wrap="none" ofo:margin-right="3mm"/>
    </style:style>
    <style:style style:family="paragraph" style:name="illustratie_id1-3-2-2-5-7-2-17-1-1" style:parent-style-name="Standard">
      <style:paragraph-properties style:line-spacing="0mm" style:text-autospace="none" ofo:line-height="0.001cm"/>
    </style:style>
    <style:style style:family="graphic" style:name="illustratie_id1-3-2-2-5-7-2-1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89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5-07-31</meta:user-defined>
    <meta:user-defined meta:name="OVERHEIDop.externeBijlage">Programma Kostenverhaal en Financiële Bijdragen|exb-2025-28602</meta:user-defined>
    <meta:user-defined meta:name="DCTERMS.W3CDTF/OVERHEIDop.jaargang">2025</meta:user-defined>
    <meta:user-defined meta:name="OVERHEIDop.publicationIssue">338965</meta:user-defined>
    <meta:user-defined meta:name="OVERHEIDop.GmbID/DC.identifier">gmb-2025-338965</meta:user-defined>
    <meta:user-defined meta:name="OVERHEIDop.versieInformatie"/>
  </office:meta>
</office:document-meta>
</file>