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abelen, Oostgaag nabij nr.24, (sectie MLD00I 1079, 3155CG)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uli 2025 een Omgevingsvergunning verleend. De gemeente geeft hiermee toestemming voor het kappen van 6 abelen op locatie Oostgaag nabij nr.24, (sectie MLD00I 1079, 3155CG)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B2025-00000153 onder zaaknummer Z2025-0000017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9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4</meta:user-defined>
    <meta:user-defined meta:name="DCTERMS.abstract">Betreft:  Besluit op locatie Oostgaag nabij nr.24, (sectie MLD00I 1079, 3155CG) in Maasland</meta:user-defined>
    <dc:language>nl</dc:language>
    <meta:user-defined meta:name="OVERHEIDop.locatietype/OVERHEIDop.gebiedsmarkering">Vlak</meta:user-defined>
    <meta:user-defined meta:name="DC.title">Toestemming voor het kappen van 6 abelen, Oostgaag nabij nr.24, (sectie MLD00I 1079, 3155CG) in Maasland</meta:user-defined>
    <meta:user-defined meta:name="DCTERMS.W3CDTF/DCTERMS.available">2025-07-31</meta:user-defined>
    <meta:user-defined meta:name="DCTERMS.W3CDTF/OVERHEIDop.jaargang">2025</meta:user-defined>
    <meta:user-defined meta:name="OVERHEIDop.publicationIssue">338963</meta:user-defined>
    <meta:user-defined meta:name="OVERHEIDop.GmbID/DC.identifier">gmb-2025-338963</meta:user-defined>
    <meta:user-defined meta:name="OVERHEIDop.versieInformatie"/>
  </office:meta>
</office:document-meta>
</file>