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Wolfstedelaan 28</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er één of meerdere aanvragen zijn ontvangen van (toekomstige) bezitters van elektrische voertuigen voor het plaatsen van een laadpaal in de nabijheid van zijn of haar woning/bedrijf;</text:p>
              </text:list-item>
              <text:list-item text:style-override="id1-3-2-1-1-6-9">
                <text:number>•</text:number>
                <text:p text:style-name="al">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gekozen is voor de locatie Wolfstedelaan, ter hoogte van huisnummer 28;</text:p>
              </text:list-item>
              <text:list-item text:style-override="id1-3-2-1-1-6-14">
                <text:number>•</text:number>
                <text:p text:style-name="al">deze locatie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de parkeerdruk in het totale gebied niet of nauwelijks zal toenemen omdat de elektrische voertuigen momenteel ook in de openbare ruimte parkeren;</text:p>
              </text:list-item>
              <text:list-item text:style-override="id1-3-2-1-1-6-19">
                <text:number>•</text:number>
                <text:p text:style-name="al">het belang van het efficiënt kunnen gebruiken van een openbaar laadnetwerk prevaleert boven de lokale parkeerdruk;</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Eemnes,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of E8c van het RVV 1990, een onderbord met opschrift ‘opladen elektrische voertuigen’ en onderbord met twee pijlen schuin naar links- en rechtsonder, twee parkeerplaatsen aan Wolfstedelaan, ter hoogte van huisnummer 28, aan te wijzen als parkeergelegenheid alleen bestemd voor elektrische voertuigen.</text:p>
              </text:list-item>
            </text:list>
            <text:p text:style-name="last-al">Situatietekeni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Eemnes, 4 augustus 2025</text:span></text:p>
            <text:p><text:span text:style-name="functie">Namens het college van Eemnes,</text:span></text:p>
            <text:p><text:span text:style-name="functie">K. Jordans</text:span></text:p>
            <text:p><text:span text:style-name="functie">Teamleider Ruimtelijke Ontwikkeling </text:span></text:p>
            <text:p><text:span text:style-name="functie">BEL Combinatie</text:span></text:p>
          </text:section>
          <text:section text:name="ondertekening_id1-3-2-3-2">
            <text:p><text:span text:style-name="functie">Dit document is digitaal ondertekend</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896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Verkeersbesluit - Wolfstedelaa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Verkeersbesluit Wolfstedelaan 28</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parkeergelegenheid alleen bestemd voor opladen elektrische voertuigen – Wolfstedelaan 28</meta:user-defined>
    <meta:user-defined meta:name="DCTERMS.W3CDTF/DCTERMS.available">2025-08-04</meta:user-defined>
    <meta:user-defined meta:name="OVERHEIDop.externeBijlage">Advies politie|exb-2025-28601</meta:user-defined>
    <meta:user-defined meta:name="DCTERMS.W3CDTF/OVERHEIDop.jaargang">2025</meta:user-defined>
    <meta:user-defined meta:name="OVERHEIDop.publicationIssue">338960</meta:user-defined>
    <meta:user-defined meta:name="OVERHEIDop.GmbID/DC.identifier">gmb-2025-338960</meta:user-defined>
    <meta:user-defined meta:name="OVERHEIDop.versieInformatie"/>
  </office:meta>
</office:document-meta>
</file>