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eschikking verkort</text:p>
            <text:p text:style-name="common-al">Het College van burgemeester en wethouders van Rotterdam maakt bekend dat:</text:p>
            <text:p text:style-name="common-al">- er is ingestemd met een evaluatieverslag op grond van artikel 39c Wbb voor de locatie Almondestraat 141-247 (Zomerhofkwartier) te Rotterdam, gemeente  sectie AD, nummer 993 (alle geheel) (Zaak ID 3528239)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97941" xlink:type="simple">https://loket.dcmr.nl/mozard/!suite92.scherm1007?mObj=9797941</text:a>
          </text:p>
            <text:p text:style-name="common-al"/>
            <text:p text:style-name="common-al">Schiedam, 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95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28239</meta:user-defined>
    <meta:user-defined meta:name="DCTERMS.abstract">er is ingestemd met een evaluatieverslag op grond van artikel 39c Wbb</meta:user-defined>
    <dc:language>nl</dc:language>
    <meta:user-defined meta:name="OVERHEIDop.locatietype/OVERHEIDop.gebiedsmarkering">Weg</meta:user-defined>
    <meta:user-defined meta:name="DC.title">Kennisgeving WET BODEMBESCHERM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57</meta:user-defined>
    <meta:user-defined meta:name="OVERHEIDop.GmbID/DC.identifier">gmb-2025-338957</meta:user-defined>
    <meta:user-defined meta:name="OVERHEIDop.versieInformatie"/>
  </office:meta>
</office:document-meta>
</file>