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londer in de vijver ter hoogte van Annie Palmen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4 ter hoogte van de Annie Palmenlaan,</text:span>
                </text:span>
                <text:span text:style-name="nadrukcur"> realiseren van een vlonder in de vijver, ontvangen op 24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4 </meta:user-defined>
    <dc:language>nl</dc:language>
    <meta:user-defined meta:name="OVERHEIDop.locatietype/OVERHEIDop.gebiedsmarkering">Weg</meta:user-defined>
    <meta:user-defined meta:name="DC.title">Aanvraag vergunning voor het realiseren van een vlonder in de vijver ter hoogte van Annie Palmenlaan te Bev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54</meta:user-defined>
    <meta:user-defined meta:name="OVERHEIDop.GmbID/DC.identifier">gmb-2025-338954</meta:user-defined>
    <meta:user-defined meta:name="OVERHEIDop.versieInformatie"/>
  </office:meta>
</office:document-meta>
</file>