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13100137, Ds. C. Spoorlaan 39, 2631 DB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kappen van een boom</text:p>
            <text:p text:style-name="common-al">DSO-Verzoeknummer: 2025013100137</text:p>
            <text:p text:style-name="common-al">Locatie: Ds. C. Spoorlaan 39 2631 DB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29-07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13100137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894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4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4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62415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13100137, Ds. C. Spoorlaan 39, 2631 DB Nootdorp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49</meta:user-defined>
    <meta:user-defined meta:name="OVERHEIDop.GmbID/DC.identifier">gmb-2025-338949</meta:user-defined>
    <meta:user-defined meta:name="OVERHEIDop.versieInformatie"/>
  </office:meta>
</office:document-meta>
</file>