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Mercuriusweg 4-5, Ter Apel, revitalisatie bedrijfsgebouwen, datum: 27 juni 2025, uiterlijk op 6 oktober 2025 wordt een beslissing op deze aanvraag gen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9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: Mercuriusweg 4-5, Ter Apel, revitalisatie bedrijfsgebouwen, datum: 27 juni 2025, uiterlijk op 6 oktober 2025 wordt een beslissing op deze aanvraag genom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8</meta:user-defined>
    <meta:user-defined meta:name="OVERHEIDop.GmbID/DC.identifier">gmb-2025-338948</meta:user-defined>
    <meta:user-defined meta:name="OVERHEIDop.versieInformatie"/>
  </office:meta>
</office:document-meta>
</file>