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buiten behandeling laten voor het aanleggen van een in-/uitrit (voorkant), Kijckerweg 11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Afgebroken buiten behandeling. Dit besluit is bekendgemaakt door toezending daarvan aan de aanvrager op 29 juli 2025.</text:p>
            <text:p text:style-name="common-al">
            <text:span text:style-name="nadrukvet">Dossiernummer: </text:span>Z2025-00004059</text:p>
            <text:p text:style-name="common-al">
            <text:span text:style-name="nadrukvet">Omschrijving: </text:span>het aanleggen van een in-/uitrit (voorkant)</text:p>
            <text:p text:style-name="common-al">
            <text:span text:style-name="nadrukvet">Locatie: </text:span>Kijckerweg 112 te De Lier</text:p>
            <text:p text:style-name="common-al">
            <text:span text:style-name="nadrukvet">Activiteit(en):</text:span>
          </text:p>
            <text:list text:style-name="id1-3-2-1-1-6">
              <text:list-item text:style-override="id1-3-2-1-1-6-1">
                <text:number>•</text:number>
                <text:p text:style-name="al">Omgevingsplanactiviteit uitweg</text:p>
              </text:list-item>
            </text:list>
            <text:p text:style-name="common-al">
            <text:span text:style-name="nadrukvet">Inzien besluit</text:span>
          </text:p>
            <text:p text:style-name="common-al">De buiten behandeling gelaten Omgevingsvergunning ligt tijdens de bezwaartermijn ter inzage. Wilt u inzage, dan kunt u dit aanvragen via het e-mailadres <text:a xlink:href="mailto:bouwarchief@gemeentewestland.nl" xlink:type="simple">bouwarchief@gemeentewestland.nl</text:a>.</text:p>
            <text:p text:style-name="common-al">
            <text:span text:style-name="nadrukvet">Omgevingsloket Westland</text:span>
          </text:p>
            <text:p text:style-name="common-al">Heeft u vragen over het besluit, dan kunt u deze stellen via het e-mailadres <text:a xlink:href="mailto:omgevingsloket@gemeentewestland.nl" xlink:type="simple">omgevingsloket@gemeentewestland.nl</text:a>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9 sept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894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94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94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4059</meta:user-defined>
    <dc:language>nl</dc:language>
    <meta:user-defined meta:name="OVERHEIDop.locatietype/OVERHEIDop.gebiedsmarkering">Vlak</meta:user-defined>
    <meta:user-defined meta:name="DC.title">Beschikking buiten behandeling laten voor het aanleggen van een in-/uitrit (voorkant), Kijckerweg 112 te De Lier</meta:user-defined>
    <meta:user-defined meta:name="DCTERMS.W3CDTF/DCTERMS.available">2025-07-31</meta:user-defined>
    <meta:user-defined meta:name="DCTERMS.W3CDTF/OVERHEIDop.jaargang">2025</meta:user-defined>
    <meta:user-defined meta:name="OVERHEIDop.publicationIssue">338947</meta:user-defined>
    <meta:user-defined meta:name="OVERHEIDop.GmbID/DC.identifier">gmb-2025-338947</meta:user-defined>
    <meta:user-defined meta:name="OVERHEIDop.versieInformatie"/>
  </office:meta>
</office:document-meta>
</file>