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/nokverhoging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3 </text:span>
                </text:span>
                <text:span text:style-name="nadrukvet">Kuikensweg 177 te Beverwijk, </text:span>plaatsen dakopbouw/nokverhoging, ontvangen op 23 juli 2025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3 </meta:user-defined>
    <dc:language>nl</dc:language>
    <meta:user-defined meta:name="OVERHEIDop.locatietype/OVERHEIDop.gebiedsmarkering">Adres</meta:user-defined>
    <meta:user-defined meta:name="DC.title">Aanvraag vergunning voor het plaatsen van een dakopbouw/nokverhoging aan Kuikensweg 177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6</meta:user-defined>
    <meta:user-defined meta:name="OVERHEIDop.GmbID/DC.identifier">gmb-2025-338946</meta:user-defined>
    <meta:user-defined meta:name="OVERHEIDop.versieInformatie"/>
  </office:meta>
</office:document-meta>
</file>