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rdinand Huycklaan Soest, realiseren van 36 appartementen in drie blokken</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een aanvraag ontvangen voor een omgevingsvergunning voor het realiseren van 36 appartementen in drie blokken op locatie Ferdinand Huycklaan Soest.</text:p>
            <text:p text:style-name="common-al">De aanvraag is geregistreerd onder zaaknummer 1271054.</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54</meta:user-defined>
    <meta:user-defined meta:name="DCTERMS.abstract">realiseren van 36 appartementen in drie blo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erdinand Huycklaan Soest, realiseren van 36 appartementen in drie blokken</meta:user-defined>
    <meta:user-defined meta:name="DCTERMS.W3CDTF/DCTERMS.available">2025-07-31</meta:user-defined>
    <meta:user-defined meta:name="DCTERMS.W3CDTF/OVERHEIDop.jaargang">2025</meta:user-defined>
    <meta:user-defined meta:name="OVERHEIDop.publicationIssue">338944</meta:user-defined>
    <meta:user-defined meta:name="OVERHEIDop.GmbID/DC.identifier">gmb-2025-338944</meta:user-defined>
    <meta:user-defined meta:name="OVERHEIDop.versieInformatie"/>
  </office:meta>
</office:document-meta>
</file>