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101592, Park Berkenoord 21, 2641 C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een boom</text:p>
            <text:p text:style-name="common-al">DSO-Verzoeknummer: 2025052101592</text:p>
            <text:p text:style-name="common-al">Locatie: Park Berkenoord 21, 2641 C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9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1015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9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781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2101592, Park Berkenoord 21, 2641 CW Pijnack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43</meta:user-defined>
    <meta:user-defined meta:name="OVERHEIDop.GmbID/DC.identifier">gmb-2025-338943</meta:user-defined>
    <meta:user-defined meta:name="OVERHEIDop.versieInformatie"/>
  </office:meta>
</office:document-meta>
</file>