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Hoofdweg 132a, Bellingwolde, nieuwbouw schuur en legaliseren aanbouw, zwembad en tuinhuis, datum: 26 mei 2025, uiterlijk op 1 september 2025 wordt een beslissing op deze aanvraag gen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an de aanvraag om omgevingsvergunning de termijn waarop een beslissing moet worden genomen is verlengd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3894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4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4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: Hoofdweg 132a, Bellingwolde, nieuwbouw schuur en legaliseren aanbouw, zwembad en tuinhuis, datum: 26 mei 2025, uiterlijk op 1 september 2025 wordt een beslissing op deze aanvraag genomen.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942</meta:user-defined>
    <meta:user-defined meta:name="OVERHEIDop.GmbID/DC.identifier">gmb-2025-338942</meta:user-defined>
    <meta:user-defined meta:name="OVERHEIDop.versieInformatie"/>
  </office:meta>
</office:document-meta>
</file>