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22 appartementen, 9 rijwoningen, 19 beneden- en 32 bovenwoningen aan Elink Sterkstraat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52 </text:span>
                </text:span>
                <text:span text:style-name="nadrukvet">Elink Sterkstraat 1 te Beverwijk, </text:span>realiseren 22 appartementen, 9 rijwoningen, 19 beneden- en 32 bovenwoningen (De Groene Tuinen), ontvangen op 23 juli 2025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07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893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3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52 </meta:user-defined>
    <dc:language>nl</dc:language>
    <meta:user-defined meta:name="OVERHEIDop.locatietype/OVERHEIDop.gebiedsmarkering">Adres</meta:user-defined>
    <meta:user-defined meta:name="DC.title">Aanvraag vergunning voor het realiseren 22 appartementen, 9 rijwoningen, 19 beneden- en 32 bovenwoningen aan Elink Sterkstraat 1 te Beverw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38</meta:user-defined>
    <meta:user-defined meta:name="OVERHEIDop.GmbID/DC.identifier">gmb-2025-338938</meta:user-defined>
    <meta:user-defined meta:name="OVERHEIDop.versieInformatie"/>
  </office:meta>
</office:document-meta>
</file>