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raamkozijn aan de voorzijde door openslaande deuren aan Dorpsduinen 2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51 Dorpsduinen 21 te Wijk aan Zee, </text:span>
                </text:span>
                <text:span text:style-name="nadrukcur">raamkozijn aan de voorzijde vervangen door openslaande deuren, ontvangen op 23 jul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93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51 </meta:user-defined>
    <dc:language>nl</dc:language>
    <meta:user-defined meta:name="OVERHEIDop.locatietype/OVERHEIDop.gebiedsmarkering">Adres</meta:user-defined>
    <meta:user-defined meta:name="DC.title">Aanvraag vergunning voor het vervangen van het raamkozijn aan de voorzijde door openslaande deuren aan Dorpsduinen 21 te Wijk aan Ze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37</meta:user-defined>
    <meta:user-defined meta:name="OVERHEIDop.GmbID/DC.identifier">gmb-2025-338937</meta:user-defined>
    <meta:user-defined meta:name="OVERHEIDop.versieInformatie"/>
  </office:meta>
</office:document-meta>
</file>