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een verlicht ING-lichtbakje aan de Schrans 54, 8932 NG Leeuwarden (OV-2025-0310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een verlicht ING-lichtbakje aan de Schrans 54, 8932 NG Leeuwarden. Bij ons geregistreerd onder kenmerk: OV-2025-031005. De verzenddatum is 29-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89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005</meta:user-defined>
    <dc:language>nl</dc:language>
    <meta:user-defined meta:name="OVERHEIDop.locatietype/OVERHEIDop.gebiedsmarkering">Punt</meta:user-defined>
    <meta:user-defined meta:name="DC.title">Buiten behandeling laten van aanvraag omgevingsvergunning voor  het plaatsen van een verlicht ING-lichtbakje aan de Schrans 54, 8932 NG Leeuwarden (OV-2025-031005)</meta:user-defined>
    <meta:user-defined meta:name="DCTERMS.W3CDTF/DCTERMS.available">2025-07-31</meta:user-defined>
    <meta:user-defined meta:name="DCTERMS.W3CDTF/OVERHEIDop.jaargang">2025</meta:user-defined>
    <meta:user-defined meta:name="OVERHEIDop.publicationIssue">338934</meta:user-defined>
    <meta:user-defined meta:name="OVERHEIDop.GmbID/DC.identifier">gmb-2025-338934</meta:user-defined>
    <meta:user-defined meta:name="OVERHEIDop.versieInformatie"/>
  </office:meta>
</office:document-meta>
</file>