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gevels, Utrechtsestraatweg 198, 3911TX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gewijzigd uitvoeren van de gevels, Utrechtsestraatweg 198, 3911TX Rhenen. Aanvraagnummer: Z2025-00000335. Indieningsdatum: 25 jul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89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etreft: Aanvraag op locatie Utrechtsestraatweg 198, 3911TX Rhenen</meta:user-defined>
    <dc:language>nl</dc:language>
    <meta:user-defined meta:name="OVERHEIDop.locatietype/OVERHEIDop.gebiedsmarkering">Vlak</meta:user-defined>
    <meta:user-defined meta:name="DC.title">Aanvraag vergunning voor het gewijzigd uitvoeren van de gevels, Utrechtsestraatweg 198, 3911TX Rhen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30</meta:user-defined>
    <meta:user-defined meta:name="OVERHEIDop.GmbID/DC.identifier">gmb-2025-338930</meta:user-defined>
    <meta:user-defined meta:name="OVERHEIDop.versieInformatie"/>
  </office:meta>
</office:document-meta>
</file>