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n en Breugel, melding Besluit activiteiten leefomgeving, Kanaaldijk Zuid 1c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Dorrestijn Buiteninrichting &amp; Infra B.V. </text:p>
            <text:p text:style-name="common-al">Locatie: Kanaaldijk Zuid 1c te Son en Breugel</text:p>
            <text:p text:style-name="common-al">Activiteit: MBA opslaan van grond </text:p>
            <text:p text:style-name="common-al">Voor: Tijdelijke opslag</text:p>
            <text:p text:style-name="common-al">Datum melding: 13-01-2025 </text:p>
            <text:p text:style-name="common-al">DSO verzoeknummer: 20250113013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7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89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709 </meta:user-defined>
    <dc:language>nl</dc:language>
    <meta:user-defined meta:name="OVERHEIDop.locatietype/OVERHEIDop.gebiedsmarkering">Adres</meta:user-defined>
    <meta:user-defined meta:name="DC.title">Gemeente te Son en Breugel, melding Besluit activiteiten leefomgeving, Kanaaldijk Zuid 1c te Son en Breug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93</meta:user-defined>
    <meta:user-defined meta:name="OVERHEIDop.GmbID/DC.identifier">gmb-2025-33893</meta:user-defined>
    <meta:user-defined meta:name="OVERHEIDop.versieInformatie"/>
  </office:meta>
</office:document-meta>
</file>