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5</text:p>
      <text:section text:name="regeling_id1-3-2" text:style-name="regeling">
        <text:section text:name="aanhef_id1-3-2-1" text:style-name="aanhef">
          <text:section text:name="preambule_id1-3-2-1-1" text:style-name="preambule">
            <text:p text:style-name="al">
            <text:span text:style-name="nadrukvet">citeertitel</text:span>: ’Rechtspositie raads- en commissieleden 2025’</text:p>
            <text:p text:style-name="al"/>
            <text:p text:style-name="al">
            <text:span text:style-name="nadrukvet">vastgesteld bij besluit van: 15 juli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 </text:p>
                </text:list-item>
              </text:list>
            </text:section>
            <text:section text:name="artikel_id1-3-2-2-1-3" text:style-name="artikel">
              <text:p text:style-name="artikel_kop_titel"><text:span text:style-name="artikel_kop_label">Artikel</text:span> <text:span text:style-name="artikel_kop_nr">2</text:span> Vergoeding voor de werkzaamheden voor raadsleden</text:p>
              <text:p text:style-name="al">n.v.t.</text:p>
            </text:section>
            <text:section text:name="artikel_id1-3-2-2-1-4" text:style-name="artikel">
              <text:p text:style-name="artikel_kop_titel"><text:span text:style-name="artikel_kop_label">Artikel</text:span> <text:span text:style-name="artikel_kop_nr">3.</text:span> Toelage raadslid onderzoekscommissie [en bijzondere commissie]</text:p>
              <text:list text:style-name="id1-3-2-2-1-4-2">
                <text:list-item text:style-override="id1-3-2-2-1-4-2">
                  <text:number>1.</text:number>
                  <text:p text:style-name="al">Een raadslid dat lid is van een onderzoekscommissie als bedoeld in artikel 155a, derde lid, van de Gemeentewet wordt voor de duur van de activiteiten van die commissie ten laste van de gemeente een toelage toegekend van € 247,60 per maand. </text:p>
                </text:list-item>
                <text:list-item text:style-override="id1-3-2-2-1-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1-5" text:style-name="artikel">
              <text:p text:style-name="artikel_kop_titel"><text:span text:style-name="artikel_kop_label">Artikel</text:span> <text:span text:style-name="artikel_kop_nr">4.</text:span> Reis- en verblijfkosten raads- en commissieleden </text:p>
              <text:list text:style-name="id1-3-2-2-1-5-2">
                <text:list-item text:style-override="id1-3-2-2-1-5-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5-2-3">
                    <text:list-item text:style-override="id1-3-2-2-1-5-2-3-1">
                      <text:number>a.</text:number>
                      <text:p text:style-name="al">de kosten voor het gebruik van openbaar vervoer;</text:p>
                    </text:list-item>
                    <text:list-item text:style-override="id1-3-2-2-1-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5-3">
                  <text:number>2.</text:number>
                  <text:p text:style-name="al">Boetes en naheffingsaanslagen voor parkeren worden niet vergoed.</text:p>
                </text:list-item>
                <text:list-item text:style-override="id1-3-2-2-1-5-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5-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1-6" text:style-name="artikel">
              <text:p text:style-name="artikel_kop_titel"><text:span text:style-name="artikel_kop_label">Artikel</text:span> <text:span text:style-name="artikel_kop_nr">5.</text:span> Verzekering raadsleden voor arbeidsongeschiktheid, ouderdom en overlijden</text:p>
              <text:p text:style-name="al">n.v.t.</text:p>
            </text:section>
            <text:section text:name="artikel_id1-3-2-2-1-7" text:style-name="artikel">
              <text:p text:style-name="artikel_kop_titel"><text:span text:style-name="artikel_kop_label">Artikel</text:span> <text:span text:style-name="artikel_kop_nr">6.</text:span> Loopbaanoriëntatie raadsleden </text:p>
              <text:p text:style-name="al">n.v.t.</text:p>
            </text:section>
            <text:section text:name="artikel_id1-3-2-2-1-8" text:style-name="artikel">
              <text:p text:style-name="artikel_kop_titel"><text:span text:style-name="artikel_kop_label">Artikel</text:span> <text:span text:style-name="artikel_kop_nr">7.</text:span> Nadere regels niet-partijpolitiek georiënteerde scholing raads- en commissieleden</text:p>
              <text:p text:style-name="al">n.v.t.</text:p>
            </text:section>
            <text:section text:name="artikel_id1-3-2-2-1-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v.t.</text:p>
            </text:section>
            <text:section text:name="artikel_id1-3-2-2-1-10" text:style-name="artikel">
              <text:p text:style-name="artikel_kop_titel"><text:span text:style-name="artikel_kop_label">Artikel</text:span> <text:span text:style-name="artikel_kop_nr">9.</text:span> Informatie- en communicatievoorzieningen raads- en commissiele-den</text:p>
              <text:list text:style-name="id1-3-2-2-1-10-2">
                <text:list-item text:style-override="id1-3-2-2-1-10-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10-3">
                  <text:number>2.</text:number>
                  <text:p text:style-name="al">Een raads- of commissielid levert na beëindiging van zijn functie de ter beschikking gestelde informatie- en communicatievoorzieningen in bij de gemeente. </text:p>
                </text:list-item>
              </text:list>
            </text:section>
            <text:section text:name="artikel_id1-3-2-2-1-11" text:style-name="artikel">
              <text:p text:style-name="artikel_kop_titel"><text:span text:style-name="artikel_kop_label">Artikel</text:span> <text:span text:style-name="artikel_kop_nr">10.</text:span> Aanwijzing als eindheffingsbestanddeel</text:p>
              <text:list text:style-name="id1-3-2-2-1-11-2">
                <text:list-item text:style-override="id1-3-2-2-1-11-2">
                  <text:number>1.</text:number>
                  <text:p text:style-name="al">Als eindheffingsbestanddeel als bedoeld in artikel 31, eerste lid, onderdeel f, van de Wet op de loonbelasting 1964 kunnen worden aangewezen de vergoedingen, tegemoetkomingen en verstrekkingen, genoemd in artikel 3.3.8 van het Rechtspositiebesluit decentrale politieke ambtsdragers.</text:p>
                </text:list-item>
                <text:list-item text:style-override="id1-3-2-2-1-11-3">
                  <text:number>2.</text:number>
                  <text:p text:style-name="al">Als eindheffingsbestanddeel als bedoeld in artikel 31, eerste lid, onderdeel f, van de Wet op de loonbelasting 1964 kunnen verder worden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13" text:style-name="artikel">
              <text:p text:style-name="artikel_kop_titel"><text:span text:style-name="artikel_kop_label">Artikel</text:span> <text:span text:style-name="artikel_kop_nr">12.</text:span> Betaling en declaratie van onkosten</text:p>
              <text:list text:style-name="id1-3-2-2-1-13-2">
                <text:list-item text:style-override="id1-3-2-2-1-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3-2-3">
                    <text:list-item text:style-override="id1-3-2-2-1-13-2-3-1">
                      <text:number>a.</text:number>
                      <text:p text:style-name="al">betaling uit gemeentelijke middelen, </text:p>
                    </text:list-item>
                    <text:list-item text:style-override="id1-3-2-2-1-13-2-3-2">
                      <text:number>b.</text:number>
                      <text:p text:style-name="al">betaling vooruit uit eigen middelen of</text:p>
                    </text:list-item>
                    <text:list-item text:style-override="id1-3-2-2-1-13-2-3-3">
                      <text:number>c.</text:number>
                      <text:p text:style-name="al">betaling ten laste van de gemeentelijke creditcard.</text:p>
                    </text:list-item>
                  </text:list>
                </text:list-item>
                <text:list-item text:style-override="id1-3-2-2-1-13-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3-4">
                  <text:number>3.</text:number>
                  <text:p text:style-name="al">Het declaratieformulier en de bewijsstukken worden binnen drie maanden na factuurdatum of betaling door raads- of commissieleden ingediend bij de griffier.</text:p>
                </text:list-item>
                <text:list-item text:style-override="id1-3-2-2-1-13-5">
                  <text:number>4.</text:number>
                  <text:p text:style-name="al">Voor zover van toepassing draagt de gemeente er zorg voor dat de betaling aan raads- of commissieleden binnen veertien dagen na het indienen van de aanvraag wordt overgemaakt.</text:p>
                </text:list-item>
              </text:list>
            </text:section>
            <text:section text:name="artikel_id1-3-2-2-1-14" text:style-name="artikel">
              <text:p text:style-name="artikel_kop_titel"><text:span text:style-name="artikel_kop_label">Artikel</text:span> <text:span text:style-name="artikel_kop_nr">13.</text:span> Intrekking oude verordening</text:p>
              <text:p text:style-name="al">De Verordening rechtspositie raads- en commissieleden gemeente Scherpenzeel 2019 wordt ingetrokken.</text:p>
            </text:section>
            <text:section text:name="artikel_id1-3-2-2-1-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text:p>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Scherpenzeel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juli 2025 </text:span></text:p>
          </text:section>
          <text:section text:name="ondertekening_id1-3-2-3-2">
            <text:p><text:span text:style-name="functie"/></text:p>
            <text:p><text:span text:style-name="functie">B.S. van Ginkel-Schuur </text:span></text:p>
            <text:p><text:span text:style-name="functie">griffier</text:span></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NG Model Verordening rechtspositie raads- en commissieleden 2024</text:span>
        </text:p>
          <text:p text:style-name="al">
          <text:span text:style-name="nadrukvet">NB:</text:span>
          <text:span text:style-name="nadrukcur">Deze toelichting is geschreven met de (mogelijke) keuzes die in deze </text:span>
          <text:span text:style-name="nadrukcur">modelverordening</text:span>
          <text:span text:style-name="nadrukcur">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text:span>
          <text:span text:style-name="nadrukcur">ledenbrief</text:span>
          <text:span text:style-name="nadrukcur">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
          <text:span text:style-name="nadrukcur">De hoogte van de raadsvergoeding is verplichtend bepaald op een vast bedrag per inwonersklasse. Vanaf de dag van beëdiging hebben de raadsleden recht op de </text:span>
          <text:span text:style-name="nadrukcur">vergoedingen</text:span>
          <text:span text:style-name="nadrukcur">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text:span>
          <text:span text:style-name="nadrukcur">onderscheid</text:span>
          <text:span text:style-name="nadrukcur"> worden gemaakt tussen de raadsleden: een presentievergoeding geldt dan voor alle raadsleden. Deze bepaling kan bijvoorbeeld worden benut bij spookleden. Spookleden zijn volksvertegenwoordigers die wel zijn gekozen, maar die niet of </text:span>
          <text:span text:style-name="nadrukcur">nauwelijks</text:span>
          <text:span text:style-name="nadrukcur"> aanwezig zijn bij de vergaderingen of activiteiten van de desbetreffende </text:span>
          <text:span text:style-name="nadrukcur">gemeenteraad</text:span>
          <text:span text:style-name="nadrukcur">.</text:span>
        </text:p>
          <text:p text:style-name="al"/>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text:span>
          <text:span text:style-name="nadrukcur">commissie</text:span>
          <text:span text:style-name="nadrukcur">,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text:span>
          <text:span text:style-name="nadrukcur">vertrouwenscommissie</text:span>
          <text:span text:style-name="nadrukcur"> en de rekenkamerfunctie geldt een vast (belast) bedrag van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text:span>
          <text:span text:style-name="nadrukcur">lidmaatschap</text:span>
          <text:span text:style-name="nadrukcur"> is van belang, maar de duur van de activiteiten.</text:span>
        </text:p>
          <text:p text:style-name="al"/>
          <text:p text:style-name="al">
          <text:span text:style-name="nadrukvet">Artikel 4. Reis- en verblijfkosten raads- en commissieleden </text:span>
        </text:p>
          <text:p text:style-name="al">
          <text:span text:style-name="nadrukcur">In deze bepaling is bij verordening geregeld dat raads- en commissieleden een </text:span>
          <text:span text:style-name="nadrukcur">vergoeding</text:span>
          <text:span text:style-name="nadrukcur"> van de reis- en verblijfkosten kunnen krijgen. Daaronder kunnen ook de </text:span>
          <text:span text:style-name="nadrukcur">buitenlandse</text:span>
          <text:span text:style-name="nadrukcur">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text:span>
          <text:span text:style-name="nadrukcur">decentrale</text:span>
          <text:span text:style-name="nadrukcur"> politieke ambtsdragers verder geen eigen vergoedingsregeling is opgenomen, kan aansluiting worden gezocht bij de vergoedingsregelingen voor wethouders. </text:span>
        </text:p>
          <text:p text:style-name="al"/>
          <text:p text:style-name="al">
          <text:span text:style-name="nadrukvet">Artikel 5. Verzekering raadsleden voor arbeidsongeschiktheid, ouderdom en overlijden</text:span>
        </text:p>
          <text:p text:style-name="al">
          <text:span text:style-name="nadrukcur">Raadsleden zijn vaak een significant deel van de werkweek voor de gemeenteraad bezig en kunnen daardoor vaak in hun hoofdfunctie minder pensioen opbouwen. Raadsleden hebben bovendien niet allemaal een hoofdfunctie in loondienst. In </text:span>
          <text:span text:style-name="nadrukcur">artikelen</text:span>
          <text:span text:style-name="nadrukcur">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p text:style-name="al"/>
          <text:p text:style-name="al">
          <text:span text:style-name="nadrukcur">De collectieve verzekering</text:span>
        </text:p>
          <text:p text:style-name="al">
          <text:span text:style-name="nadrukcur">Sommige gemeenteraden willen deze voorziening treffen voor de raadsleden vanaf de start van de raadsperiode per maart 2018. Terugwerkende kracht is niet mogelijk. De bepaling geldt vanaf 1 januari 2019. Maar, zoals gezegd, kan de raad bij </text:span>
          <text:span text:style-name="nadrukcur">verordening</text:span>
          <text:span text:style-name="nadrukcur">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text:span>
          <text:span text:style-name="nadrukcur">Aldus</text:span>
          <text:span text:style-name="nadrukcur"> worden gebroken jaren in de uitbetalingssystematiek zoveel mogelijk vermeden. </text:span>
        </text:p>
          <text:p text:style-name="al">
          <text:span text:style-name="nadrukcur">Op basis van artikel 5.1, zevende lid, van het besluit geldt overgangsrecht. Voor </text:span>
          <text:span text:style-name="nadrukcur">zover</text:span>
          <text:span text:style-name="nadrukcur"> voor raadsleden al op grond van het (oude) Rechtspositiebesluit raads- en </text:span>
          <text:span text:style-name="nadrukcur">commissieleden</text:span>
          <text:span text:style-name="nadrukcur"> collectieve verzekeringen zijn afgesloten voor arbeidsongeschiktheid, ouderdom en overlijden, kunnen die gehandhaafd blijven. De betrokken raadsleden ontvangen in dat geval uiteraard geen bedrag om zelf een dergelijke verzekering en/of voorziening te treffen. </text:span>
        </text:p>
          <text:p text:style-name="al"/>
          <text:p text:style-name="al">
          <text:span text:style-name="nadrukvet">Artikel 6. Loopbaanoriëntatie raadsleden</text:span>
        </text:p>
          <text:p text:style-name="al">
          <text:span text:style-name="nadrukcur">Niet alle gemeenten hebben in dezelfde mate behoefte aan deze regeling. De </text:span>
          <text:span text:style-name="nadrukcur">grondslag</text:span>
          <text:span text:style-name="nadrukcur"> voor deze regeling is daarom nog niet ingevoerd voor alle </text:span>
          <text:span text:style-name="nadrukcur">volksvertegenwoordigers</text:span>
          <text:span text:style-name="nadrukcur">, maar alleen voor raadsleden van gemeenten groter dan 100.000 inwoners (</text:span>
          <text:span text:style-name="nadrukcur">artikel</text:span>
          <text:span text:style-name="nadrukcur"> 3.1.8 van het Rechtspositiebesluit decentrale politieke ambtsdragers). In deze bepaling is mogelijk gemaakt dat een raadslid in deze inwonersklassen ten laste van de gemeente kosten kan maken voor activiteiten, cursussen, opleidingen en </text:span>
          <text:span text:style-name="nadrukcur">dergelijke</text:span>
          <text:span text:style-name="nadrukcur">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span>
        </text:p>
          <text:p text:style-name="al">
          <text:span text:style-name="nadrukcur">In de verordening kan desgewenst een bepaling worden opgenomen voor evaluatie van de regeling na een x periode, zodat er in feite sprake is van een pilot en na </text:span>
          <text:span text:style-name="nadrukcur">verloop</text:span>
          <text:span text:style-name="nadrukcur"> van tijd kan worden gekeken naar de werking van de regeling in de eigen </text:span>
          <text:span text:style-name="nadrukcur">gemeente</text:span>
          <text:span text:style-name="nadrukcur">. </text:span>
        </text:p>
          <text:p text:style-name="al"/>
          <text:p text:style-name="al">
          <text:span text:style-name="nadrukvet">Artikel 7.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text:span>
          <text:span text:style-name="nadrukcur">gemotiveerd</text:span>
          <text:span text:style-name="nadrukcur"> worden dat het gaat om functiegerichte scholing. Scholing is functiegericht als zij beoogt de voor de functie benodigde vakkennis en vaardigheden te verwerven dan wel actueel te houden. Scholing is partijpolitiek georiënteerd als zij geheel of </text:span>
          <text:span text:style-name="nadrukcur">gedeeltelijk</text:span>
          <text:span text:style-name="nadrukcur"> tot doel heeft betrokkene op te leiden in het gedachtegoed van de </text:span>
          <text:span text:style-name="nadrukcur">desbetreffende</text:span>
          <text:span text:style-name="nadrukcur"> partij.</text:span>
        </text:p>
          <text:p text:style-name="al">
          <text:span text:style-name="nadrukcur">Overigens kan de gemeente ook zelf dit soort scholing (laten) verzorgen. Ook die lasten komen ten laste van de gemeente. </text:span>
        </text:p>
          <text:p text:style-name="al">
          <text:span text:style-name="nadrukcur">Er is ruimte voor lokale accenten. Op grond van het tweede lid kan de raad nadere regels stellen voor de scholing van zijn leden. Deze nadere regels kunnen </text:span>
          <text:span text:style-name="nadrukcur">bijvoorbeeld</text:span>
          <text:span text:style-name="nadrukcur"> in een scholingsplan komen te staan. In dit plan kunnen procedureregels voor individuele scholingsverzoeken worden opgenomen als ook regels over de hoogte van de tegemoetkoming. Dit plan kan vervolgens als handvat dienen bij toetsing van </text:span>
          <text:span text:style-name="nadrukcur">individuele</text:span>
          <text:span text:style-name="nadrukcur"> scholingsaanvragen. Het beoordelen van en/of fiatteren van </text:span>
          <text:span text:style-name="nadrukcur">scholingsaan</text:span>
          <text:span text:style-name="nadrukcur">vragen kan worden gemandateerd aan de griffier. </text:span>
        </text:p>
          <text:p text:style-name="al"/>
          <text:p text:style-name="al">
          <text:span text:style-name="nadrukvet">Artikel 8. Verhoging vergoeding commissieleden (niet-raadsleden) voor het bijwonen van commissievergaderingen i.v.m. bijzondere deskundigheid of zwaarte taak</text:span>
        </text:p>
          <text:p text:style-name="al">
          <text:span text:style-name="nadrukcur">De hoogte van de vergoeding voor leden van gemeentelijke commissies, die zijn </text:span>
          <text:span text:style-name="nadrukcur">ingesteld</text:span>
          <text:span text:style-name="nadrukcur"> op basis van artikel 82, 83 en 84 van de Gemeentewet zijn imperatief </text:span>
          <text:span text:style-name="nadrukcur">bepaald</text:span>
          <text:span text:style-name="nadrukcur"> op een vast bedrag per inwonersklasse </text:span>
          <text:span text:style-name="nadrukcur">voor elke bijgewoonde vergadering van de commissie. In bepaalde gevallen, zoals bij bijzondere deskundigheid en/of </text:span>
          <text:span text:style-name="nadrukcur">zwaarte</text:span>
          <text:span text:style-name="nadrukcur">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text:span>
          <text:span text:style-name="nadrukcur">commissieleden</text:span>
          <text:span text:style-name="nadrukcur">. Door het </text:span>
          <text:span text:style-name="nadrukcur">verordeningsvereiste</text:span>
          <text:span text:style-name="nadrukcur"> kan op lokaal niveau een algemene en politieke afweging worden gemaakt. </text:span>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8-1" text:note-class="footnote"><text:note-citation text:label="1">1</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note text:id="noot_id1-3-2-4-65-1" text:note-class="footnote"><text:note-citation text:label="2">2</text:note-citation><text:note-body><text:p text:style-name="noot.al">Circulaire Introductie bij gemeenten van het Rechtspositiebesluit decentrale politieke ambtsdragers (Stcrt. 7 december 2018, 68918) p.8.</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89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Onbekend</meta:user-defined>
    <meta:user-defined meta:name="DCTERMS.alternative">Verordening rechtspositie raads- en commissieleden gemeente Scherpenzeel 2025</meta:user-defined>
    <dc:language>nl</dc:language>
    <meta:user-defined meta:name="OVERHEIDop.locatietype/OVERHEIDop.gebiedsmarkering">Gemeente</meta:user-defined>
    <meta:user-defined meta:name="DC.title">Verordening Rechtspositie raads- en commissieleden 2025</meta:user-defined>
    <meta:user-defined meta:name="DCTERMS.W3CDTF/DCTERMS.available">2025-08-01</meta:user-defined>
    <meta:user-defined meta:name="DCTERMS.W3CDTF/OVERHEIDop.jaargang">2025</meta:user-defined>
    <meta:user-defined meta:name="OVERHEIDop.publicationIssue">338926</meta:user-defined>
    <meta:user-defined meta:name="OVERHEIDop.betreftRegeling">CVDR743135_1</meta:user-defined>
    <meta:user-defined meta:name="xs:date/OVERHEIDop.startdatum">2025-08-02</meta:user-defined>
    <meta:user-defined meta:name="OVERHEIDop.GmbID/DC.identifier">gmb-2025-338926</meta:user-defined>
    <meta:user-defined meta:name="OVERHEIDop.versieInformatie"/>
  </office:meta>
</office:document-meta>
</file>