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Night of the Music op 10 en 11 oktober 2025 in Andijk, Klamptweid 70, 1619DL An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li 2025 een besluit genomen op de aanvraag met zaaknummer Z2025-00000993 voor een evenementenvergunning voor het houden van een evenement op locatie Klamptweid 70, 1619DL Andijk.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OV taakveld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29-07-2025</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8921</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921</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921</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993</meta:user-defined>
    <meta:user-defined meta:name="DCTERMS.abstract">Betreft: besluit aanvraag evenementenvergunning op locatie Klamptweid 70, 1619DL Andijk</meta:user-defined>
    <dc:language>nl</dc:language>
    <meta:user-defined meta:name="OVERHEIDop.locatietype/OVERHEIDop.gebiedsmarkering">Punt</meta:user-defined>
    <meta:user-defined meta:name="DC.title">Besluit aanvraag evenementenvergunning voor het houden van Night of the Music op 10 en 11 oktober 2025 in Andijk, Klamptweid 70, 1619DL Andijk</meta:user-defined>
    <meta:user-defined meta:name="DCTERMS.W3CDTF/DCTERMS.available">2025-07-31</meta:user-defined>
    <meta:user-defined meta:name="DCTERMS.W3CDTF/OVERHEIDop.jaargang">2025</meta:user-defined>
    <meta:user-defined meta:name="OVERHEIDop.publicationIssue">338921</meta:user-defined>
    <meta:user-defined meta:name="OVERHEIDop.GmbID/DC.identifier">gmb-2025-338921</meta:user-defined>
    <meta:user-defined meta:name="OVERHEIDop.versieInformatie"/>
  </office:meta>
</office:document-meta>
</file>