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's-Gravendijkwal 127A 3021EK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375943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9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59432025</meta:user-defined>
    <meta:user-defined meta:name="DCTERMS.abstract">Jazz Café Dizzy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18</meta:user-defined>
    <meta:user-defined meta:name="OVERHEIDop.GmbID/DC.identifier">gmb-2025-338918</meta:user-defined>
    <meta:user-defined meta:name="OVERHEIDop.versieInformatie"/>
  </office:meta>
</office:document-meta>
</file>