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voorgevel door kozijn te vervangen door garagedeur met inloopdeur , Desiree Geeraertstraat 8, 5111 C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7-2025 een aanvraag omgevingsvergunning hebben ontvangen voor het aanpassen van voorgevel door kozijn te vervangen door garagedeur met inloopdeur  op het adres Desiree Geeraertstraat 8, 5111 CH Baarle-Nassau (11167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9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776</meta:user-defined>
    <dc:language>nl</dc:language>
    <meta:user-defined meta:name="OVERHEIDop.locatietype/OVERHEIDop.gebiedsmarkering">Punt</meta:user-defined>
    <meta:user-defined meta:name="DC.title">Ingekomen aanvraag omgevingsvergunning, het aanpassen van voorgevel door kozijn te vervangen door garagedeur met inloopdeur , Desiree Geeraertstraat 8, 5111 CH Baarle-Nassau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16</meta:user-defined>
    <meta:user-defined meta:name="OVERHEIDop.GmbID/DC.identifier">gmb-2025-338916</meta:user-defined>
    <meta:user-defined meta:name="OVERHEIDop.versieInformatie"/>
  </office:meta>
</office:document-meta>
</file>