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aanhof 24 1013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snoeien van één boom in de achtertuin van de woning aan de Zaanhof 24 </text:p>
            <text:p text:style-name="common-al">Besluit: verleend</text:p>
            <text:p text:style-name="common-al">Besluit verzonden op: 29-07-2025</text:p>
            <text:p text:style-name="common-al">Zaakadres: Zaanhof 24 1013XV Amsterdam</text:p>
            <text:p text:style-name="common-al">Zaaknummer: Z2025-030741</text:p>
            <text:p text:style-name="common-al">DSO-nummer: 20250716007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074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91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1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1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0741</meta:user-defined>
    <meta:user-defined meta:name="DCTERMS.abstract"> snoeien van één boom in de achtertuin van de woning aan de Zaanhof 24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aanhof 24 1013XV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15</meta:user-defined>
    <meta:user-defined meta:name="OVERHEIDop.GmbID/DC.identifier">gmb-2025-338915</meta:user-defined>
    <meta:user-defined meta:name="OVERHEIDop.versieInformatie"/>
  </office:meta>
</office:document-meta>
</file>