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Platanenlaan 3, 1161 EM, het bouwen van een dakopbouw, verzenddatum 28-07-2025, zaaknummer 039411833220, DSO- nummer 202503090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9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33220</meta:user-defined>
    <dc:language>nl</dc:language>
    <meta:user-defined meta:name="DC.title">Verleende buitenplanse omgevingsplanactiviteit (BOPA), Zwanenburg, Platanenlaan 3, 1161 EM, het bouwen van een dakopbouw, verzenddatum 28-07-2025, zaaknummer 039411833220, DSO- nummer 2025030900040.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GML bestand|exb-2025-28592</meta:user-defined>
    <meta:user-defined meta:name="OVERHEIDop.publicationIssue">338914</meta:user-defined>
    <meta:user-defined meta:name="OVERHEIDop.GmbID/DC.identifier">gmb-2025-338914</meta:user-defined>
    <meta:user-defined meta:name="OVERHEIDop.versieInformatie"/>
  </office:meta>
</office:document-meta>
</file>