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nhemse Bovenweg 2 (2/1 t/m 2A/253) te Zeist, het wijzigen van de gevels, aanpassen inritconstructie en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rnhemse Bovenweg 2 (2/1 t/m 2A/253) te Zeist, het wijzigen van gevels, aanpassen inritconstructie en ondergrondse containers </text:p>
            <text:p text:style-name="common-al"/>
            <text:p text:style-name="common-al">Ontvangen op: 29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rnhemse Bovenweg 2 (2/1 t/m 2A/253) te Zeist </text:p>
              </text:list-item>
              <text:list-item text:style-override="id1-3-2-1-1-5-2">
                <text:number>•</text:number>
                <text:p text:style-name="al">Omschrijving: het wijzigen van de gevels, aanpassen inritconstructie en ondergrondse containers  </text:p>
              </text:list-item>
              <text:list-item text:style-override="id1-3-2-1-1-5-3">
                <text:number>•</text:number>
                <text:p text:style-name="al">Activiteiten:  Bouwactiviteit (technisch)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OV-2025-00986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891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-2025-009862</meta:user-defined>
    <dc:language>nl</dc:language>
    <meta:user-defined meta:name="OVERHEIDop.locatietype/OVERHEIDop.gebiedsmarkering">Vlak</meta:user-defined>
    <meta:user-defined meta:name="DC.title">Gemeente Zeist, ingekomen aanvraag voor een omgevingsvergunning, Arnhemse Bovenweg 2 (2/1 t/m 2A/253) te Zeist, het wijzigen van de gevels, aanpassen inritconstructie en ondergrondse container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11</meta:user-defined>
    <meta:user-defined meta:name="OVERHEIDop.GmbID/DC.identifier">gmb-2025-338911</meta:user-defined>
    <meta:user-defined meta:name="OVERHEIDop.versieInformatie"/>
  </office:meta>
</office:document-meta>
</file>