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mobiel toilet op 15-8 t/m 26-9 2025, ter hoogte van Dirk Duivel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irk Duivelsweg 3<text:span text:style-name="nadrukvet">; </text:span>het plaatsen van een schaftkeet en mobiel toilet op 15-8 t/m 26-9 2025</text:p>
            <text:p text:style-name="common-al">
            
          </text:p>
            <text:p text:style-name="common-al">Datum ontvangst: 29-07-2025</text:p>
            <text:p text:style-name="common-al">Zaaknummer: 000012418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9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1801</meta:user-defined>
    <dc:language>nl</dc:language>
    <meta:user-defined meta:name="OVERHEIDop.locatietype/OVERHEIDop.gebiedsmarkering">Vlak</meta:user-defined>
    <meta:user-defined meta:name="DC.title">Omgevingsvergunning aangevraagd: het plaatsen van een schaftkeet en mobiel toilet op 15-8 t/m 26-9 2025, ter hoogte van Dirk Duivelsweg 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08</meta:user-defined>
    <meta:user-defined meta:name="OVERHEIDop.GmbID/DC.identifier">gmb-2025-338908</meta:user-defined>
    <meta:user-defined meta:name="OVERHEIDop.versieInformatie"/>
  </office:meta>
</office:document-meta>
</file>