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traat 1 1032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</text:p>
            <text:p text:style-name="common-al">Zaakadres: Kalmoesstraat 1 1032VT Amsterdam</text:p>
            <text:p text:style-name="common-al">Datum ontvangst: 23-06-2025</text:p>
            <text:p text:style-name="common-al">Zaaknummer: Z2025-026963</text:p>
            <text:p text:style-name="common-al">DSO-nummer: 2025062300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63</meta:user-defined>
    <meta:user-defined meta:name="DCTERMS.abstract">realiseren van e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moesstraat 1 1032V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04</meta:user-defined>
    <meta:user-defined meta:name="OVERHEIDop.GmbID/DC.identifier">gmb-2025-338904</meta:user-defined>
    <meta:user-defined meta:name="OVERHEIDop.versieInformatie"/>
  </office:meta>
</office:document-meta>
</file>