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een bedrijfshal, Venneslatweg 26, 7151H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is een aanvraag ontvangen voor het uitbreiden van een bedrijfshal op locatie Venneslatweg 26, 7151HD Eibergen. De aanvraag is geregistreerd onder zaaknummer Z2025-0000119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890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0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0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91</meta:user-defined>
    <meta:user-defined meta:name="DCTERMS.abstract">Betreft: Aanvraag op locatie Venneslatweg 26, 7151HD Eibergen</meta:user-defined>
    <dc:language>nl</dc:language>
    <meta:user-defined meta:name="OVERHEIDop.locatietype/OVERHEIDop.gebiedsmarkering">Vlak</meta:user-defined>
    <meta:user-defined meta:name="DC.title">Aanvraag vergunning voor uitbreiden van een bedrijfshal, Venneslatweg 26, 7151HD Eiberg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03</meta:user-defined>
    <meta:user-defined meta:name="OVERHEIDop.GmbID/DC.identifier">gmb-2025-338903</meta:user-defined>
    <meta:user-defined meta:name="OVERHEIDop.versieInformatie"/>
  </office:meta>
</office:document-meta>
</file>