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503, Zuid-Afrikaweg t.h.v. nr. 16A -16K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4503 voor het bouwen van een bedrijfsruimte met kantoor en 5 verhuurunits op locatie Zuid-Afrikaweg t.h.v. nr. 16A -16K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90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4503</meta:user-defined>
    <meta:user-defined meta:name="DCTERMS.abstract">Betreft: Beschikking verlenging beslistermijn op locatie Zuid-Afrikaweg t.h.v. nr. 16A -16K, Aalsmeer</meta:user-defined>
    <dc:language>nl</dc:language>
    <meta:user-defined meta:name="OVERHEIDop.locatietype/OVERHEIDop.gebiedsmarkering">Vlak</meta:user-defined>
    <meta:user-defined meta:name="DC.title">Kennisgeving termijnverlenging Z2025-00004503, Zuid-Afrikaweg t.h.v. nr. 16A -16K, Aalsme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02</meta:user-defined>
    <meta:user-defined meta:name="OVERHEIDop.GmbID/DC.identifier">gmb-2025-338902</meta:user-defined>
    <meta:user-defined meta:name="OVERHEIDop.versieInformatie"/>
  </office:meta>
</office:document-meta>
</file>