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(art. 5.8 Omgevingswet), Tilburg-Noord-U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de behandeltijd/beslistermijn verlengd voor de aanvraag van een omgevingsvergunning, ontvangen op 5 juni 2025, geregistreerd onder zaak(nummer) <text:span text:style-name="nadrukvet">Z2025-00006891</text:span>, aangaande:</text:p>
            <text:p text:style-name="common-al">Omschrijving/naam: <text:span text:style-name="nadrukvet">ingraven van een 10 kV kabeltracé</text:span></text:p>
            <text:p text:style-name="common-al">Locatie/adres: <text:span text:style-name="nadrukvet">Tilburg-Noord-Udenhout</text:span></text:p>
            <text:p text:style-name="common-al">Door het verlengen van de behandeltijd/beslistermijn eindigt deze momenteel op <text:span text:style-name="nadrukvet">11 september 2025</text:span>. De behandeling kan echter nog opgeschort worden, in welk geval de beslistermijn op een latere datum eindigt.</text:p>
            <text:p text:style-name="common-al">Zodra er een besluit genomen is maakt gemeente Tilburg dat bekend door het publiceren van een nieuw bericht daarover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5-00006891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38891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891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891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6891</meta:user-defined>
    <meta:user-defined meta:name="DCTERMS.abstract">Z2025-00006891 - ingraven van een 10 kV kabeltracé</meta:user-defined>
    <dc:language>nl</dc:language>
    <meta:user-defined meta:name="OVERHEIDop.locatietype/OVERHEIDop.gebiedsmarkering">Vlak</meta:user-defined>
    <meta:user-defined meta:name="DC.title">Verlenging beslistermijn Omgevingsvergunning (art. 5.8 Omgevingswet), Tilburg-Noord-Udenhout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8891</meta:user-defined>
    <meta:user-defined meta:name="OVERHEIDop.GmbID/DC.identifier">gmb-2025-338891</meta:user-defined>
    <meta:user-defined meta:name="OVERHEIDop.versieInformatie"/>
  </office:meta>
</office:document-meta>
</file>