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Simon de Danserhof 2, 2132 TK, het bouwen van een dakopbouw, verzenddatum 28-07-2025, zaaknummer 039412198127 DSO-nummer 20250613014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8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8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Simon de Danserhof 2, 2132 TK, het bouwen van een dakopbouw, verzenddatum 28-07-2025, zaaknummer 039412198127 DSO-nummer 2025061301417.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890</meta:user-defined>
    <meta:user-defined meta:name="OVERHEIDop.GmbID/DC.identifier">gmb-2025-338890</meta:user-defined>
    <meta:user-defined meta:name="OVERHEIDop.versieInformatie"/>
  </office:meta>
</office:document-meta>
</file>