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lland Bath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Rilland Bathstraat 3, 3086SK, bouwen van een dakopbouw (aanvraagdatum 28-07-2025, dossiernummer OMV.25.07.0046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88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lland Bathstraat 3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86</meta:user-defined>
    <meta:user-defined meta:name="OVERHEIDop.GmbID/DC.identifier">gmb-2025-338886</meta:user-defined>
    <meta:user-defined meta:name="OVERHEIDop.versieInformatie"/>
  </office:meta>
</office:document-meta>
</file>