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ssandra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assandrastraat 18, 3054TE, aanbouw met terras opbouw (aanvraagdatum 21-07-2025, dossiernummer OMV.25.07.0035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8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ssandrastraat 1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78</meta:user-defined>
    <meta:user-defined meta:name="OVERHEIDop.GmbID/DC.identifier">gmb-2025-338878</meta:user-defined>
    <meta:user-defined meta:name="OVERHEIDop.versieInformatie"/>
  </office:meta>
</office:document-meta>
</file>