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urgondisch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urgondisch Beilen op parkeerplaats achter het gemeentehuis te Beilen op 15 augustus 2025 van 15.00 tot 01.00 uur en op 16 augustus 2025 van 14.30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Reageren mogelijk tot: </text:span>12-09-2025
    </text:p>
            <text:p text:style-name="common-al">
            <text:a xlink:href="https://formulieren.middendrenthe.nl/website/!suite42.scherm1260?mObj=1488837" xlink:type="simple">(https://formulieren.middendrenthe.nl/website/!suite42.scherm1260?mObj=14888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87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urgondisch Bei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876</meta:user-defined>
    <meta:user-defined meta:name="OVERHEIDop.GmbID/DC.identifier">gmb-2025-338876</meta:user-defined>
    <meta:user-defined meta:name="OVERHEIDop.versieInformatie"/>
  </office:meta>
</office:document-meta>
</file>