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07b279-1756-43a2-aeda-71b8b0930943.png" manifest:media-type="image/x-eps"/>
  <manifest:file-entry manifest:full-path="Pictures/afb961874763iedd117aa-9350-4494-a0e1-99bf4b3839a7.png" manifest:media-type="image/x-eps"/>
  <manifest:file-entry manifest:full-path="Pictures/afb775162810i4a402755-bfe4-4d66-af39-b6bf4803a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9 Ché Guevara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4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Ché Guevarastraat</text:span>
            <text:span text:style-name="nadrukvet"/>(ter hoogte van de zijkant van Ché Guevarastraat 24; wegvak tussen Augusto Sandinostraat en Steve Biko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5107b279-1756-43a2-aeda-71b8b093094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86.5mm"><draw:image xlink:href="Pictures/afb961874763iedd117aa-9350-4494-a0e1-99bf4b3839a7.png" xlink:type="simple"/></draw:frame></text:p>
            </text:section></draw:text-box></draw:frame>
          </text:p>
            <text:p text:style-name="common-al"/>
            <text:p text:style-name="common-al">
            <draw:frame><draw:text-box><text:section text:name="plaatje_id1-3-2-2-1-86-1" text:style-name="plaatje">
              <text:p text:style-name="illustratie_id1-3-2-2-1-86-1-1"><draw:frame draw:style-name="illustratie_id1-3-2-2-1-86-1-1" text:anchor-type="paragraph" svg:width="150mm" svg:height="80.19999999999999mm"><draw:image xlink:href="Pictures/afb775162810i4a402755-bfe4-4d66-af39-b6bf4803a85d.png" xlink:type="simple"/></draw:frame></text:p>
            </text:section></draw:text-box></draw:frame>
          </text:p>
            <text:p text:style-name="common-al"/>
            <text:p text:style-name="common-al"/>
            <text:p text:style-name="common-al">Utrecht, 29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8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hé Guevarastraat (ter hoogte van de zijkant van Ché Guevarastraat 24; wegvak tussen Augusto Sandinostraat en Steve Bik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425</meta:user-defined>
    <meta:user-defined meta:name="OVERHEIDop.verkeersbordcode">E8c</meta:user-defined>
    <dc:language>nl</dc:language>
    <meta:user-defined meta:name="OVERHEIDop.locatietype/OVERHEIDop.gebiedsmarkering">Punt</meta:user-defined>
    <meta:user-defined meta:name="DC.title">2025-07-29 Ché Guevarastraat, Noordoost, Elektrische oplaadpaal, Verkeersmaatregelen Gemeente Utrecht</meta:user-defined>
    <meta:user-defined meta:name="DCTERMS.W3CDTF/DCTERMS.available">2025-07-31</meta:user-defined>
    <meta:user-defined meta:name="DCTERMS.W3CDTF/OVERHEIDop.jaargang">2025</meta:user-defined>
    <meta:user-defined meta:name="OVERHEIDop.publicationIssue">338874</meta:user-defined>
    <meta:user-defined meta:name="OVERHEIDop.GmbID/DC.identifier">gmb-2025-338874</meta:user-defined>
    <meta:user-defined meta:name="OVERHEIDop.versieInformatie"/>
  </office:meta>
</office:document-meta>
</file>