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6729de-098e-4f17-8c28-13818b374f25.png" manifest:media-type="image/x-eps"/>
  <manifest:file-entry manifest:full-path="Pictures/Afbeelding2i61e2264f-d670-45d0-b1a9-dc59a4cff9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Leeuwerik 19</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Blaricum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Leeuwerik, ter hoogte van huisnummer 19;</text:p>
              </text:list-item>
              <text:list-item text:style-override="id1-3-2-1-1-6-14">
                <text:number>•</text:number>
                <text:p text:style-name="al">deze locatie namelijk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 parkeerdruk in het totale gebied niet of nauwelijks zal toenemen omdat de elektrische voertuigen momenteel ook in de openbare ruimte parkeren;</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Blaricum,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 E4 of E8c van bijlage 1 van het RVV 1990, een onderbord met opschrift ‘opladen elektrische voertuigen’ en een onderbord met twee pijlen schuin naar links- en rechtsonder, twee parkeerplaatsen op de Leeuwerik, ter hoogte van huisnummer 19,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15.60000000000001mm" svg:height="72.5mm"><draw:image xlink:href="Pictures/Afbeelding1i0b6729de-098e-4f17-8c28-13818b374f25.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15.9mm" svg:height="72.5mm"><draw:image xlink:href="Pictures/Afbeelding2i61e2264f-d670-45d0-b1a9-dc59a4cff9f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4 augustus 2025</text:span></text:p>
            <text:p><text:span text:style-name="functie">Namens het college van Blaricum,</text:span></text:p>
            <text:p><text:span text:style-name="functie">K. Jordans</text:span></text:p>
            <text:p><text:span text:style-name="functie">Teamleider Ruimtelijke Ontwikkeling </text:span></text:p>
            <text:p><text:span text:style-name="functie">BEL Combinatie</text:span></text:p>
          </text:section>
          <text:section text:name="ondertekening_id1-3-2-3-2">
            <text:p><text:span text:style-name="functie">Dit documen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88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 Leeuwerik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Leeuwerik 19</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ertuigen – Leeuwerik 19</meta:user-defined>
    <meta:user-defined meta:name="DCTERMS.W3CDTF/DCTERMS.available">2025-08-04</meta:user-defined>
    <meta:user-defined meta:name="OVERHEIDop.externeBijlage">Advies politie|exb-2025-28589</meta:user-defined>
    <meta:user-defined meta:name="DCTERMS.W3CDTF/OVERHEIDop.jaargang">2025</meta:user-defined>
    <meta:user-defined meta:name="OVERHEIDop.publicationIssue">338873</meta:user-defined>
    <meta:user-defined meta:name="OVERHEIDop.GmbID/DC.identifier">gmb-2025-338873</meta:user-defined>
    <meta:user-defined meta:name="OVERHEIDop.versieInformatie"/>
  </office:meta>
</office:document-meta>
</file>