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kade 171G 1011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akramen en een dakkapel </text:p>
            <text:p text:style-name="common-al">Zaakadres: Prins Hendrikkade 171G 1011TC Amsterdam</text:p>
            <text:p text:style-name="common-al">Datum ontvangst: 03-06-2025</text:p>
            <text:p text:style-name="common-al">Zaaknummer: Z2025-023977</text:p>
            <text:p text:style-name="common-al">DSO-nummer: 20250603016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87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7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7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3977</meta:user-defined>
    <meta:user-defined meta:name="DCTERMS.abstract">plaatsen van dakramen e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 Hendrikkade 171G 1011TC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872</meta:user-defined>
    <meta:user-defined meta:name="OVERHEIDop.GmbID/DC.identifier">gmb-2025-338872</meta:user-defined>
    <meta:user-defined meta:name="OVERHEIDop.versieInformatie"/>
  </office:meta>
</office:document-meta>
</file>