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zonnepanelen op het dorpshuis op het perceel Dorpsweg 91 in Twis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li 2025 een besluit genomen op de aanvraag met zaaknummer Z2025-00001107 voor een omgevingsvergunning voor het plaatsen van zonnepanelen op het dorpshuis op locatie Dorpsweg 91 in Twisk.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9 septem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9-07-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886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86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86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07</meta:user-defined>
    <meta:user-defined meta:name="DCTERMS.abstract">Betreft: Besluit op locatie Dorpsweg 91 in Twisk</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voor het plaatsen van zonnepanelen op het dorpshuis op het perceel Dorpsweg 91 in Twisk (reguliere voorbereidingsprocedure)</meta:user-defined>
    <meta:user-defined meta:name="DCTERMS.W3CDTF/DCTERMS.available">2025-07-31</meta:user-defined>
    <meta:user-defined meta:name="DCTERMS.W3CDTF/OVERHEIDop.jaargang">2025</meta:user-defined>
    <meta:user-defined meta:name="OVERHEIDop.publicationIssue">338866</meta:user-defined>
    <meta:user-defined meta:name="OVERHEIDop.GmbID/DC.identifier">gmb-2025-338866</meta:user-defined>
    <meta:user-defined meta:name="OVERHEIDop.versieInformatie"/>
  </office:meta>
</office:document-meta>
</file>