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legaliseren van gebruik van de garage voo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512</text:p>
            <text:p text:style-name="common-al">Omschrijving: legaliseren van gebruik van de garage voor won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perk 42 5658HD Eindhoven</text:p>
              </text:list-item>
            </text:list>
            <text:p text:style-name="common-al">Soort aanvraag: Bouwactiviteit (ruimtelijk deel)</text:p>
            <text:p text:style-name="common-al">Besluit: Buiten behandeling gesteld</text:p>
            <text:p text:style-name="common-al">Besluitdatum: 29-07-2025</text:p>
            <text:p text:style-name="common-al"/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86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12</meta:user-defined>
    <meta:user-defined meta:name="DCTERMS.abstract">legaliseren van gebruik van de garage voo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legaliseren van gebruik van de garage voor won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63</meta:user-defined>
    <meta:user-defined meta:name="OVERHEIDop.GmbID/DC.identifier">gmb-2025-338863</meta:user-defined>
    <meta:user-defined meta:name="OVERHEIDop.versieInformatie"/>
  </office:meta>
</office:document-meta>
</file>