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fijnspar aan Elzenoord 10, 8172AZ Vaassen (13334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fijnspar aan Elzenoord 10, 8172AZ Vaassen. </text:p>
            <text:p text:style-name="common-al">Datum aanvraag:  29-07-2025</text:p>
            <text:p text:style-name="common-al">Zaaknummer : 13334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88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34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fijnspar aan Elzenoord 10, 8172AZ Vaassen (1333417)</meta:user-defined>
    <meta:user-defined meta:name="DCTERMS.W3CDTF/DCTERMS.available">2025-07-31</meta:user-defined>
    <meta:user-defined meta:name="DCTERMS.W3CDTF/OVERHEIDop.jaargang">2025</meta:user-defined>
    <meta:user-defined meta:name="OVERHEIDop.publicationIssue">338861</meta:user-defined>
    <meta:user-defined meta:name="OVERHEIDop.GmbID/DC.identifier">gmb-2025-338861</meta:user-defined>
    <meta:user-defined meta:name="OVERHEIDop.versieInformatie"/>
  </office:meta>
</office:document-meta>
</file>