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yserbosweg 15, 6287 N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januari 2025 een besluit genomen op de aanvraag met zaaknummer Z2024-00000508 voor het kappen van 1 boom op de locatie Eyserbosweg 15, 6287 NA Eys. De vergunning is <text:span text:style-name="nadrukvet">verleend </text:span>en op 23 jan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8</meta:user-defined>
    <meta:user-defined meta:name="DCTERMS.abstract">Betreft: Beschikking op aanvraag op de locatie Eyserbosweg 15, 6287 NA Eys</meta:user-defined>
    <dc:language>nl</dc:language>
    <meta:user-defined meta:name="OVERHEIDop.locatietype/OVERHEIDop.gebiedsmarkering">Vlak</meta:user-defined>
    <meta:user-defined meta:name="DC.title">Kennisgeving besluit op omgevingsvergunning, Eyserbosweg 15, 6287 NA Eys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86</meta:user-defined>
    <meta:user-defined meta:name="OVERHEIDop.GmbID/DC.identifier">gmb-2025-33886</meta:user-defined>
    <meta:user-defined meta:name="OVERHEIDop.versieInformatie"/>
  </office:meta>
</office:document-meta>
</file>