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17-08-2025 Boekenmarkt Vledder, zaaknummer 2025-006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9 juli 2025 het volgende besluit genomen en verzonden; het verlenen van een evenementenvergunning de "Boekenmarkt Vledder" op 17 augustus 2025 op het Lesturgeonplein te Vledder, ingeboekt met het volgende zaaknummer: 2025-00667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88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6675</meta:user-defined>
    <dc:language>nl</dc:language>
    <meta:user-defined meta:name="OVERHEIDop.locatietype/OVERHEIDop.gebiedsmarkering">Punt</meta:user-defined>
    <meta:user-defined meta:name="DC.title">Gemeente Westerveld, verleende vergunning (verleend) evenementenvergunning 17-08-2025 Boekenmarkt Vledder, zaaknummer 2025-00667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58</meta:user-defined>
    <meta:user-defined meta:name="OVERHEIDop.GmbID/DC.identifier">gmb-2025-338858</meta:user-defined>
    <meta:user-defined meta:name="OVERHEIDop.versieInformatie"/>
  </office:meta>
</office:document-meta>
</file>