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of klein gesloten bodemenergiesysteem Heerewegh 3A, 2731BP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3 juli 2025 heeft de Omgevingsdienst Midden-Holland (ODMH) namens de gemeente Alphen aan den Rijn een melding ontvangen voor Heerewegh 3A, 2731BP Benthuizen voor het plaatsen van een klein gesloten bodemenergiesysteem.</text:p>
            <text:p text:style-name="common-al">De melding heeft kenmerk 2025-00014740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8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4740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lozen of klein gesloten bodemenergiesysteem Heerewegh 3A, 2731BP Benthuiz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54</meta:user-defined>
    <meta:user-defined meta:name="OVERHEIDop.GmbID/DC.identifier">gmb-2025-338854</meta:user-defined>
    <meta:user-defined meta:name="OVERHEIDop.versieInformatie"/>
  </office:meta>
</office:document-meta>
</file>