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Professor von Karmanstraat ongenummerd te Vaals, kadastraal bekend gemeente Vaals sectie A nummer 112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woning op locatie Professor von Karmanstraat ongenummerd te Vaals, kadastraal bekend gemeente Vaals sectie A nummer 112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c9b4916-ec4d-4730-bbb5-193ba0fd1438"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88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51</meta:user-defined>
    <meta:user-defined meta:name="DCTERMS.abstract">Betreft:  Besluit op locatie Professor von Karmanstraat ongenummerd te Vaals, kadastraal bekend gemeente Vaals sectie A nummer 11215</meta:user-defined>
    <dc:language>nl</dc:language>
    <meta:user-defined meta:name="OVERHEIDop.locatietype/OVERHEIDop.gebiedsmarkering">Vlak</meta:user-defined>
    <meta:user-defined meta:name="DC.title">Toestemming voor het realiseren van een woning, Professor von Karmanstraat ongenummerd te Vaals, kadastraal bekend gemeente Vaals sectie A nummer 11215</meta:user-defined>
    <meta:user-defined meta:name="OVERHEIDop.datumEindeReactietermijn">2025-09-04</meta:user-defined>
    <meta:user-defined meta:name="OVERHEIDop.terinzageleggingBG">https://jeleefomgeving.nl/inzien/001737211/ec9b4916-ec4d-4730-bbb5-193ba0fd1438</meta:user-defined>
    <meta:user-defined meta:name="DCTERMS.W3CDTF/DCTERMS.available">2025-07-31</meta:user-defined>
    <meta:user-defined meta:name="DCTERMS.W3CDTF/OVERHEIDop.jaargang">2025</meta:user-defined>
    <meta:user-defined meta:name="OVERHEIDop.publicationIssue">338853</meta:user-defined>
    <meta:user-defined meta:name="OVERHEIDop.GmbID/DC.identifier">gmb-2025-338853</meta:user-defined>
    <meta:user-defined meta:name="OVERHEIDop.versieInformatie"/>
  </office:meta>
</office:document-meta>
</file>