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Hofstede 4, 8212 W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2 dakkapellen,  Hofstede 4, 8212 WB Lelystad</text:span>
          </text:p>
            <text:p text:style-name="common-al">Wij hebben op 03-06-2025 een aanvraag omgevingsvergunning ontvangen voor het plaatsen van 2 dakkapellen, op Hofstede 4, 8212 WB Lelystad. De aanvraag heeft dossiernummer 0995856858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885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56858</meta:user-defined>
    <dc:language>nl</dc:language>
    <meta:user-defined meta:name="OVERHEIDop.locatietype/OVERHEIDop.gebiedsmarkering">Punt</meta:user-defined>
    <meta:user-defined meta:name="DC.title">Beschikking verlenging beslistermijn - Hofstede 4, 8212 WB Lelysta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50</meta:user-defined>
    <meta:user-defined meta:name="OVERHEIDop.GmbID/DC.identifier">gmb-2025-338850</meta:user-defined>
    <meta:user-defined meta:name="OVERHEIDop.versieInformatie"/>
  </office:meta>
</office:document-meta>
</file>