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kas in verband met wijziging van bestemming penceel  aan Bentweg 6 2391 JH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de kas in verband met wijziging van bestemming penceel  aan Bentweg 6 2391 JH Hazerswoude Dorp, geregistreerd onder nr. 048435289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1-2025. De gemeente neemt daarover waarschijnlijk voor 2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8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528951</meta:user-defined>
    <meta:user-defined meta:name="DCTERMS.abstract">Aanvraag vergunning voor het slopen van de kas in verband met wijziging van bestemming penceel  aan Bentweg 6 2391 JH Hazerswoude Dorp</meta:user-defined>
    <dc:language>nl</dc:language>
    <meta:user-defined meta:name="OVERHEIDop.locatietype/OVERHEIDop.gebiedsmarkering">Vlak</meta:user-defined>
    <meta:user-defined meta:name="DC.title">Aanvraag vergunning voor het slopen van de kas in verband met wijziging van bestemming penceel  aan Bentweg 6 2391 JH Hazerswoude Dorp</meta:user-defined>
    <meta:user-defined meta:name="DCTERMS.W3CDTF/DCTERMS.available">2025-01-28</meta:user-defined>
    <meta:user-defined meta:name="DCTERMS.W3CDTF/OVERHEIDop.jaargang">2025</meta:user-defined>
    <meta:user-defined meta:name="OVERHEIDop.publicationIssue">33885</meta:user-defined>
    <meta:user-defined meta:name="OVERHEIDop.GmbID/DC.identifier">gmb-2025-33885</meta:user-defined>
    <meta:user-defined meta:name="OVERHEIDop.versieInformatie"/>
  </office:meta>
</office:document-meta>
</file>