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dakkapel en bijbehorend bouwwerk, Wijngaardsgracht 5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5 een Omgevingsvergunning verleend voor de aanvraag met zaaknummer Z2025-00000069 op locatie Wijngaardsgracht 5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bijbehorend bouwwerk (schuur).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9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8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69</meta:user-defined>
    <meta:user-defined meta:name="DCTERMS.abstract">Betreft:  besluit op locatie Wijngaardsgracht 5 te Edam</meta:user-defined>
    <dc:language>nl</dc:language>
    <meta:user-defined meta:name="DC.title">Toestemming voor het legaliseren van een dakkapel en bijbehorend bouwwerk, Wijngaardsgracht 5 te Edam</meta:user-defined>
    <meta:user-defined meta:name="OVERHEIDop.datumEindeReactietermijn">2025-09-09</meta:user-defined>
    <meta:user-defined meta:name="OVERHEIDop.terinzageleggingBG">https://jeleefomgeving.nl/inzien/855928955/967d060d-b9d0-4833-a6de-f2242361c591</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587</meta:user-defined>
    <meta:user-defined meta:name="OVERHEIDop.publicationIssue">338849</meta:user-defined>
    <meta:user-defined meta:name="OVERHEIDop.GmbID/DC.identifier">gmb-2025-338849</meta:user-defined>
    <meta:user-defined meta:name="OVERHEIDop.versieInformatie"/>
  </office:meta>
</office:document-meta>
</file>