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veldlaan 54 3768 GN Soest, wijzigen dak- en gevelbekleding.</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een aanvraag ontvangen voor een omgevingsvergunning voor het wijzigen dak- en gevelbekleding. op locatie Vosseveldlaan 54 3768 GN Soest.</text:p>
            <text:p text:style-name="common-al">De aanvraag is geregistreerd onder zaaknummer 127101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84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4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4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010</meta:user-defined>
    <meta:user-defined meta:name="DCTERMS.abstract">wijzigen dak- en gevelbekle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sseveldlaan 54 3768 GN Soest, wijzigen dak- en gevelbekleding.</meta:user-defined>
    <meta:user-defined meta:name="DCTERMS.W3CDTF/DCTERMS.available">2025-07-31</meta:user-defined>
    <meta:user-defined meta:name="DCTERMS.W3CDTF/OVERHEIDop.jaargang">2025</meta:user-defined>
    <meta:user-defined meta:name="OVERHEIDop.publicationIssue">338843</meta:user-defined>
    <meta:user-defined meta:name="OVERHEIDop.GmbID/DC.identifier">gmb-2025-338843</meta:user-defined>
    <meta:user-defined meta:name="OVERHEIDop.versieInformatie"/>
  </office:meta>
</office:document-meta>
</file>