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1-H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ter hoogte van de 1e, 2e en de 3e verdieping in de voor- en achtergevel en het kappen van een boom aan de achterzijde</text:p>
            <text:p text:style-name="common-al">Zaakadres: Govert Flinckstraat 131-H 1072EG Amsterdam</text:p>
            <text:p text:style-name="common-al">Datum ontvangst: 21-05-2025</text:p>
            <text:p text:style-name="common-al">Zaaknummer: Z2025-022085</text:p>
            <text:p text:style-name="common-al">DSO-nummer: 2025052101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85</meta:user-defined>
    <meta:user-defined meta:name="DCTERMS.abstract">vervangen van de ramen ter hoogte van de 1e, 2e en de 3e verdieping in de voor- en achtergevel en het kappen van een boom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131-H 1072EG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37</meta:user-defined>
    <meta:user-defined meta:name="OVERHEIDop.GmbID/DC.identifier">gmb-2025-338837</meta:user-defined>
    <meta:user-defined meta:name="OVERHEIDop.versieInformatie"/>
  </office:meta>
</office:document-meta>
</file>